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497" calcext:value-type="float">
            <text:p>11 497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2" calcext:value-type="float">
            <text:p>1 462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95" calcext:value-type="float">
            <text:p>2 29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06" calcext:value-type="float">
            <text:p>3 50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0" calcext:value-type="float">
            <text:p>2 30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513" calcext:value-type="float">
            <text:p>3 51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71" calcext:value-type="float">
            <text:p>2 071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2" calcext:value-type="float">
            <text:p>3 51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524" calcext:value-type="float">
            <text:p>11 52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 office:value-type="float" office:value="2070" calcext:value-type="float">
            <text:p>2 070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0" calcext:value-type="float">
            <text:p>3 51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1456" calcext:value-type="float">
            <text:p>1 456</text:p>
          </table:table-cell>
          <table:table-cell table:style-name="ce17" office:value-type="float" office:value="2039" calcext:value-type="float">
            <text:p>2 039</text:p>
          </table:table-cell>
          <table:table-cell table:style-name="ce17" office:value-type="float" office:value="1308" calcext:value-type="float">
            <text:p>1 308</text:p>
          </table:table-cell>
          <table:table-cell table:style-name="ce17" office:value-type="float" office:value="2264" calcext:value-type="float">
            <text:p>2 264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3475" calcext:value-type="float">
            <text:p>3 475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-1.09" calcext:value-type="float">
            <text:p>-1.09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18" office:value-type="float" office:value="-0.43" calcext:value-type="float">
            <text:p>-0.43 </text:p>
          </table:table-cell>
          <table:table-cell table:style-name="ce18" office:value-type="float" office:value="-1" calcext:value-type="float">
            <text:p>-1.0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18" office:value-type="float" office:value="-1.61" calcext:value-type="float">
            <text:p>-1.61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-1.13" calcext:value-type="float">
            <text:p>-1.1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1.73" calcext:value-type="float">
            <text:p>-1.73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34:15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