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6">
      <style:table-cell-properties fo:padding="0.71mm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>
            <text:p>Unit:Thousand Persons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2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20"/>
          <table:covered-table-cell table:style-name="ce3"/>
          <table:table-cell table:style-name="ce22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20"/>
          <table:table-cell table:style-name="ce24" table:number-columns-repeated="2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Subtotal </text:p>
          </table:table-cell>
          <table:table-cell table:style-name="ce12" office:value-type="string" calcext:value-type="string">
            <text:p>Mining and Quarrying</text:p>
          </table:table-cell>
          <table:table-cell table:style-name="ce12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9" office:value-type="string" calcext:value-type="string">
            <text:p><text:s/>Subtotal </text:p>
          </table:table-cell>
          <table:table-cell table:style-name="ce22" office:value-type="string" calcext:value-type="string">
            <text:p>Wholesale and Retail Trade</text:p>
          </table:table-cell>
          <table:table-cell table:style-name="ce24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667" calcext:value-type="float">
            <text:p>6 667</text:p>
          </table:table-cell>
          <table:table-cell table:style-name="ce14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63" calcext:value-type="float">
            <text:p>4 06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32" calcext:value-type="float">
            <text:p>6 732</text:p>
          </table:table-cell>
          <table:table-cell table:style-name="ce14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97" calcext:value-type="float">
            <text:p>11 497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5" calcext:value-type="float">
            <text:p>3 02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1901" calcext:value-type="float">
            <text:p>1 90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6897" calcext:value-type="float">
            <text:p>6 897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75" calcext:value-type="float">
            <text:p>4 07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4" calcext:value-type="float">
            <text:p>6 904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7" calcext:value-type="float">
            <text:p>3 0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6" office:value-type="float" office:value="11398" calcext:value-type="float">
            <text:p>11 398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036" calcext:value-type="float">
            <text:p>4 03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008" calcext:value-type="float">
            <text:p>3 00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6819" calcext:value-type="float">
            <text:p>6 819</text:p>
          </table:table-cell>
          <table:table-cell table:style-name="ce16" office:value-type="float" office:value="1870" calcext:value-type="float">
            <text:p>1 870</text:p>
          </table:table-cell>
          <table:table-cell table:style-name="ce26"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1.09" calcext:value-type="float">
            <text:p>-1.09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97" calcext:value-type="float">
            <text:p>-0.97 </text:p>
          </table:table-cell>
          <table:table-cell table:style-name="ce17" office:value-type="float" office:value="8.38" calcext:value-type="float">
            <text:p>8.38 </text:p>
          </table:table-cell>
          <table:table-cell table:style-name="ce17" office:value-type="float" office:value="-0.63" calcext:value-type="float">
            <text:p>-0.63 </text:p>
          </table:table-cell>
          <table:table-cell table:style-name="ce17" office:value-type="float" office:value="2.84" calcext:value-type="float">
            <text:p>2.84 </text:p>
          </table:table-cell>
          <table:table-cell table:style-name="ce17" office:value-type="float" office:value="-1.5" calcext:value-type="float">
            <text:p>-1.50 </text:p>
          </table:table-cell>
          <table:table-cell table:style-name="ce17" office:value-type="float" office:value="-2.18" calcext:value-type="float">
            <text:p>-2.18 </text:p>
          </table:table-cell>
          <table:table-cell table:style-name="ce17" office:value-type="float" office:value="-1.24" calcext:value-type="float">
            <text:p>-1.24 </text:p>
          </table:table-cell>
          <table:table-cell table:style-name="ce17" office:value-type="float" office:value="-1.26" calcext:value-type="float">
            <text:p>-1.26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56" calcext:value-type="float">
            <text:p>-0.56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17" office:value-type="float" office:value="-1.03" calcext:value-type="float">
            <text:p>-1.03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17" office:value-type="float" office:value="-2.52" calcext:value-type="float">
            <text:p>-2.52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1.39" calcext:value-type="float">
            <text:p>-1.39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-1.04" calcext:value-type="float">
            <text:p>-1.04 </text:p>
          </table:table-cell>
          <table:table-cell table:style-name="ce18" office:value-type="float" office:value="-0.35" calcext:value-type="float">
            <text:p>-0.35 </text:p>
          </table:table-cell>
          <table:table-cell table:style-name="ce18" office:value-type="float" office:value="-3.61" calcext:value-type="float">
            <text:p>-3.61 </text:p>
          </table:table-cell>
          <table:table-cell table:style-name="ce18" office:value-type="float" office:value="-0.8" calcext:value-type="float">
            <text:p>-0.8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-0.74" calcext:value-type="float">
            <text:p>-0.74 </text:p>
          </table:table-cell>
          <table:table-cell table:style-name="ce26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12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 </text:p>
          </table:table-cell>
          <table:table-cell table:style-name="ce20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26" table:number-columns-repeated="1011"/>
        </table:table-row>
        <table:table-row table:style-name="ro5">
          <table:table-cell table:style-name="ce9" office:value-type="string" calcext:value-type="string">
            <text:p>Change in percent from last month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3.68" calcext:value-type="float">
            <text:p>-3.68 </text:p>
          </table:table-cell>
          <table:table-cell table:style-name="ce17" office:value-type="float" office:value="-1.19" calcext:value-type="float">
            <text:p>-1.19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1.05" calcext:value-type="float">
            <text:p>-1.05 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-1.02" calcext:value-type="float">
            <text:p>-1.02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-1.83" calcext:value-type="float">
            <text:p>-1.83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29" office:value-type="float" office:value="-1.76" calcext:value-type="float">
            <text:p>-1.76 </text:p>
          </table:table-cell>
          <table:table-cell table:style-name="ce29" office:value-type="float" office:value="-1.41" calcext:value-type="float">
            <text:p>-1.41 </text:p>
          </table:table-cell>
          <table:table-cell table:style-name="ce31"/>
          <table:table-cell table:style-name="ce25" table:number-columns-repeated="1010"/>
        </table:table-row>
        <table:table-row table:style-name="ro6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-1.54" calcext:value-type="float">
            <text:p>-1.54 </text:p>
          </table:table-cell>
          <table:table-cell table:style-name="ce17" office:value-type="float" office:value="-1.32" calcext:value-type="float">
            <text:p>-1.32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1.06" calcext:value-type="float">
            <text:p>1.06 </text:p>
          </table:table-cell>
          <table:table-cell table:style-name="ce17" office:value-type="float" office:value="-0.71" calcext:value-type="float">
            <text:p>-0.71 </text:p>
          </table:table-cell>
          <table:table-cell table:style-name="ce17" office:value-type="float" office:value="2.02" calcext:value-type="float">
            <text:p>2.02 </text:p>
          </table:table-cell>
          <table:table-cell table:style-name="ce17" office:value-type="float" office:value="-2.36" calcext:value-type="float">
            <text:p>-2.36 </text:p>
          </table:table-cell>
          <table:table-cell table:style-name="ce17" office:value-type="float" office:value="3.44" calcext:value-type="float">
            <text:p>3.44 </text:p>
          </table:table-cell>
          <table:table-cell table:style-name="ce17" office:value-type="float" office:value="1.92" calcext:value-type="float">
            <text:p>1.92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32"/>
          <table:table-cell table:number-columns-repeated="1010"/>
        </table:table-row>
        <table:table-row table:style-name="ro7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3" calcext:value-type="float">
            <text:p>0.30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-0.27" calcext:value-type="float">
            <text:p>-0.27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-1.2" calcext:value-type="float">
            <text:p>-1.20 </text:p>
          </table:table-cell>
          <table:table-cell table:style-name="ce18" office:value-type="float" office:value="3.65" calcext:value-type="float">
            <text:p>3.65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0.7" calcext:value-type="float">
            <text:p>0.70 </text:p>
          </table:table-cell>
          <table:table-cell table:style-name="ce33"/>
          <table:table-cell table:style-name="ce26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33:25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