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522" calcext:value-type="float">
            <text:p>11 52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9" calcext:value-type="float">
            <text:p>2 069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0" calcext:value-type="float">
            <text:p>2 300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513" calcext:value-type="float">
            <text:p>3 51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463" calcext:value-type="float">
            <text:p>1 463</text:p>
          </table:table-cell>
          <table:table-cell table:style-name="ce16" office:value-type="float" office:value="2071" calcext:value-type="float">
            <text:p>2 071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2" calcext:value-type="float">
            <text:p>3 51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7" office:value-type="float" office:value="11524" calcext:value-type="float">
            <text:p>11 524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464" calcext:value-type="float">
            <text:p>1 464</text:p>
          </table:table-cell>
          <table:table-cell table:style-name="ce17" office:value-type="float" office:value="2070" calcext:value-type="float">
            <text:p>2 070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2305" calcext:value-type="float">
            <text:p>2 305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3510" calcext:value-type="float">
            <text:p>3 510</text:p>
          </table:table-cell>
          <table:table-cell table:style-name="ce24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-1.25" calcext:value-type="float">
            <text:p>-1.25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.07" calcext:value-type="float">
            <text:p>1.07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1.76" calcext:value-type="float">
            <text:p>-1.76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4:58:21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