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1903" calcext:value-type="float">
            <text:p>1 903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30" calcext:value-type="float">
            <text:p>3 230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900" calcext:value-type="float">
            <text:p>1 90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99" calcext:value-type="float">
            <text:p>2 599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2" office:value-type="float" office:value="3240" calcext:value-type="float">
            <text:p>3 240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97" calcext:value-type="float">
            <text:p>1 897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40" calcext:value-type="float">
            <text:p>3 240</text:p>
          </table:table-cell>
          <table:table-cell table:style-name="ce12" office:value-type="float" office:value="5027" calcext:value-type="float">
            <text:p>5 02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04" calcext:value-type="float">
            <text:p>1 804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706" calcext:value-type="float">
            <text:p>2 70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8263" calcext:value-type="float">
            <text:p>8 263</text:p>
          </table:table-cell>
          <table:table-cell table:style-name="ce13" office:value-type="float" office:value="3241" calcext:value-type="float">
            <text:p>3 241</text:p>
          </table:table-cell>
          <table:table-cell table:style-name="ce13" office:value-type="float" office:value="5022" calcext:value-type="float">
            <text:p>5 0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803" calcext:value-type="float">
            <text:p>1 80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712" calcext:value-type="float">
            <text:p>2 712</text:p>
          </table:table-cell>
          <table:table-cell table:style-name="ce13" office:value-type="float" office:value="1010" calcext:value-type="float">
            <text:p>1 010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3.84" calcext:value-type="float">
            <text:p>-3.84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42" calcext:value-type="float">
            <text:p>-0.42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3.14" calcext:value-type="float">
            <text:p>-3.14 </text:p>
          </table:table-cell>
          <table:table-cell table:style-name="ce15" office:value-type="float" office:value="-5.09" calcext:value-type="float">
            <text:p>-5.09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-0.71" calcext:value-type="float">
            <text:p>-0.7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-5.21" calcext:value-type="float">
            <text:p>-5.21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4.54" calcext:value-type="float">
            <text:p>4.54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6:39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