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166">
      <style:table-cell-properties fo:padding="0.71mm"/>
    </style:style>
    <style:style style:name="ce3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5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1" office:value-type="string" calcext:value-type="string">
            <text:p>Unit:Thousand Persons</text:p>
          </table:table-cell>
          <table:table-cell table:style-name="ce21"/>
          <table:table-cell table:style-name="ce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2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20"/>
          <table:covered-table-cell table:style-name="ce3"/>
          <table:table-cell table:style-name="ce22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20"/>
          <table:table-cell table:style-name="ce24" table:number-columns-repeated="2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Subtotal </text:p>
          </table:table-cell>
          <table:table-cell table:style-name="ce12" office:value-type="string" calcext:value-type="string">
            <text:p>Mining and Quarrying</text:p>
          </table:table-cell>
          <table:table-cell table:style-name="ce12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9" office:value-type="string" calcext:value-type="string">
            <text:p><text:s/>Subtotal </text:p>
          </table:table-cell>
          <table:table-cell table:style-name="ce22" office:value-type="string" calcext:value-type="string">
            <text:p>Wholesale and Retail Trade</text:p>
          </table:table-cell>
          <table:table-cell table:style-name="ce24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899" calcext:value-type="float">
            <text:p><text:s/>899</text:p>
          </table:table-cell>
          <table:table-cell table:style-name="ce14" office:value-type="float" office:value="6667" calcext:value-type="float">
            <text:p>6 667</text:p>
          </table:table-cell>
          <table:table-cell table:style-name="ce14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63" calcext:value-type="float">
            <text:p>4 06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32" calcext:value-type="float">
            <text:p>6 732</text:p>
          </table:table-cell>
          <table:table-cell table:style-name="ce14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0" calcext:value-type="float">
            <text:p>6 790</text:p>
          </table:table-cell>
          <table:table-cell table:style-name="ce14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9" calcext:value-type="float">
            <text:p>6 84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1" calcext:value-type="float">
            <text:p>3 0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79" calcext:value-type="float">
            <text:p>6 879</text:p>
          </table:table-cell>
          <table:table-cell table:style-name="ce15" office:value-type="float" office:value="1899" calcext:value-type="float">
            <text:p>1 899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4088" calcext:value-type="float">
            <text:p>4 08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4" calcext:value-type="float">
            <text:p>3 0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1908" calcext:value-type="float">
            <text:p>1 908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1907" calcext:value-type="float">
            <text:p>1 907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6843" calcext:value-type="float">
            <text:p>6 843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1" calcext:value-type="float">
            <text:p>4 0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8" calcext:value-type="float">
            <text:p>3 0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58" calcext:value-type="float">
            <text:p>6 85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80" calcext:value-type="float">
            <text:p>6 880</text:p>
          </table:table-cell>
          <table:table-cell table:style-name="ce15" office:value-type="float" office:value="1890" calcext:value-type="float">
            <text:p>1 89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5" calcext:value-type="float">
            <text:p>3 0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0" calcext:value-type="float">
            <text:p>4 0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1895" calcext:value-type="float">
            <text:p>1 89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905" calcext:value-type="float">
            <text:p>1 90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0" calcext:value-type="float">
            <text:p>3 03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1" calcext:value-type="float">
            <text:p>6 901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9" calcext:value-type="float">
            <text:p>4 0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3" calcext:value-type="float">
            <text:p>6 903</text:p>
          </table:table-cell>
          <table:table-cell table:style-name="ce15" office:value-type="float" office:value="1901" calcext:value-type="float">
            <text:p>1 901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8" calcext:value-type="float">
            <text:p>3 0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6897" calcext:value-type="float">
            <text:p>6 897</text:p>
          </table:table-cell>
          <table:table-cell table:style-name="ce15" office:value-type="float" office:value="1894" calcext:value-type="float">
            <text:p>1 894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075" calcext:value-type="float">
            <text:p>4 07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029" calcext:value-type="float">
            <text:p>3 02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6904" calcext:value-type="float">
            <text:p>6 904</text:p>
          </table:table-cell>
          <table:table-cell table:style-name="ce16" office:value-type="float" office:value="1893" calcext:value-type="float">
            <text:p>1 893</text:p>
          </table:table-cell>
          <table:table-cell table:style-name="ce26"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71" calcext:value-type="float">
            <text:p>-0.71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05" calcext:value-type="float">
            <text:p>-0.05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-1.27" calcext:value-type="float">
            <text:p>-1.27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-0.76" calcext:value-type="float">
            <text:p>-0.76 </text:p>
          </table:table-cell>
          <table:table-cell table:style-name="ce17" office:value-type="float" office:value="1.19" calcext:value-type="float">
            <text:p>1.19 </text:p>
          </table:table-cell>
          <table:table-cell table:style-name="ce17" office:value-type="float" office:value="-1.16" calcext:value-type="float">
            <text:p>-1.16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-0.73" calcext:value-type="float">
            <text:p>-0.73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-1.42" calcext:value-type="float">
            <text:p>-1.42 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-6.88" calcext:value-type="float">
            <text:p>-6.88 </text:p>
          </table:table-cell>
          <table:table-cell table:style-name="ce18" office:value-type="float" office:value="-0.79" calcext:value-type="float">
            <text:p>-0.79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-0.66" calcext:value-type="float">
            <text:p>-0.66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-0.66" calcext:value-type="float">
            <text:p>-0.66 </text:p>
          </table:table-cell>
          <table:table-cell table:style-name="ce26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7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7"/>
          <table:covered-table-cell table:number-columns-repeated="2" table:style-name="ce28"/>
          <table:covered-table-cell table:style-name="ce30"/>
          <table:table-cell table:style-name="ce11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12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 </text:p>
          </table:table-cell>
          <table:table-cell table:style-name="ce20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826" calcext:value-type="float">
            <text:p><text:s/>826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 office:value-type="float" office:value="862" calcext:value-type="float">
            <text:p><text:s/>862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6" table:number-columns-repeated="1011"/>
        </table:table-row>
        <table:table-row table:style-name="ro5">
          <table:table-cell table:style-name="ce9" office:value-type="string" calcext:value-type="string">
            <text:p>Change in percent from last month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78" calcext:value-type="float">
            <text:p>0.78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29" office:value-type="float" office:value="-0.98" calcext:value-type="float">
            <text:p>-0.98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/>
          <table:table-cell table:style-name="ce25" table:number-columns-repeated="1010"/>
        </table:table-row>
        <table:table-row table:style-name="ro6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7" office:value-type="float" office:value="1.26" calcext:value-type="float">
            <text:p>1.26 </text:p>
          </table:table-cell>
          <table:table-cell table:style-name="ce17" office:value-type="float" office:value="1" calcext:value-type="float">
            <text:p>1.00 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8" calcext:value-type="float">
            <text:p>0.80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1.44" calcext:value-type="float">
            <text:p>1.44 </text:p>
          </table:table-cell>
          <table:table-cell table:style-name="ce17" office:value-type="float" office:value="-0.72" calcext:value-type="float">
            <text:p>-0.72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17" office:value-type="float" office:value="-0.91" calcext:value-type="float">
            <text:p>-0.91 </text:p>
          </table:table-cell>
          <table:table-cell table:style-name="ce17" office:value-type="float" office:value="0.83" calcext:value-type="float">
            <text:p>0.83 </text:p>
          </table:table-cell>
          <table:table-cell table:style-name="ce32"/>
          <table:table-cell table:number-columns-repeated="1010"/>
        </table:table-row>
        <table:table-row table:style-name="ro7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8" office:value-type="float" office:value="0.3" calcext:value-type="float">
            <text:p>0.30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-0.33" calcext:value-type="float">
            <text:p>-0.33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-0.96" calcext:value-type="float">
            <text:p>-0.96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18" office:value-type="float" office:value="-0.49" calcext:value-type="float">
            <text:p>-0.49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33"/>
          <table:table-cell table:style-name="ce26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4-20T14:12:43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