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3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3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2" table:number-columns-repeated="4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2" office:value-type="float" office:value="11521" calcext:value-type="float">
            <text:p>11 521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4" calcext:value-type="float">
            <text:p>8 244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3"/>
          <table:table-cell table:style-name="ce12"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5" calcext:value-type="float">
            <text:p>8 245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76" calcext:value-type="float">
            <text:p>11 976</text:p>
          </table:table-cell>
          <table:table-cell table:style-name="ce12" office:value-type="float" office:value="11532" calcext:value-type="float">
            <text:p>11 53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8249" calcext:value-type="float">
            <text:p>8 249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55" calcext:value-type="float">
            <text:p>8 255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482" calcext:value-type="float">
            <text:p>11 482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8260" calcext:value-type="float">
            <text:p>8 260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11977" calcext:value-type="float">
            <text:p>11 977</text:p>
          </table:table-cell>
          <table:table-cell table:style-name="ce12" office:value-type="float" office:value="11479" calcext:value-type="float">
            <text:p>11 479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261" calcext:value-type="float">
            <text:p>8 261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11965" calcext:value-type="float">
            <text:p>11 965</text:p>
          </table:table-cell>
          <table:table-cell table:style-name="ce12" office:value-type="float" office:value="11491" calcext:value-type="float">
            <text:p>11 491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266" calcext:value-type="float">
            <text:p>8 266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11962" calcext:value-type="float">
            <text:p>11 962</text:p>
          </table:table-cell>
          <table:table-cell table:style-name="ce12" office:value-type="float" office:value="11495" calcext:value-type="float">
            <text:p>11 49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8273" calcext:value-type="float">
            <text:p>8 273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11952" calcext:value-type="float">
            <text:p>11 952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8281" calcext:value-type="float">
            <text:p>8 281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11958" calcext:value-type="float">
            <text:p>11 958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277" calcext:value-type="float">
            <text:p>8 277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11957" calcext:value-type="float">
            <text:p>11 957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8" calcext:value-type="float">
            <text:p>8 278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11959" calcext:value-type="float">
            <text:p>11 959</text:p>
          </table:table-cell>
          <table:table-cell table:style-name="ce12" office:value-type="float" office:value="11508" calcext:value-type="float">
            <text:p>11 50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5" calcext:value-type="float">
            <text:p>8 275</text:p>
          </table:table-cell>
          <table:table-cell table:style-name="ce20" office:value-type="float" office:value="59.1" calcext:value-type="float">
            <text:p>59.10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960" calcext:value-type="float">
            <text:p>11 960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74" calcext:value-type="float">
            <text:p>8 274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table:number-columns-repeated="101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21" office:value-type="float" office:value="59.14" calcext:value-type="float">
            <text:p>59.1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11967" calcext:value-type="float">
            <text:p>11 967</text:p>
          </table:table-cell>
          <table:table-cell table:style-name="ce12" office:value-type="float" office:value="11521" calcext:value-type="float">
            <text:p>11 521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67" calcext:value-type="float">
            <text:p>8 267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table:number-columns-repeated="1017"/>
        </table:table-row>
        <table:table-row table:style-name="ro1">
          <table:table-cell table:style-name="ce8" office:value-type="string" calcext:value-type="string">
            <text:p>MAR.</text:p>
          </table:table-cell>
          <table:table-cell table:style-name="ce15" office:value-type="float" office:value="11975" calcext:value-type="float">
            <text:p>11 975</text:p>
          </table:table-cell>
          <table:table-cell table:style-name="ce16" office:value-type="float" office:value="11529" calcext:value-type="float">
            <text:p>11 529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8255" calcext:value-type="float">
            <text:p>8 255</text:p>
          </table:table-cell>
          <table:table-cell table:style-name="ce22" office:value-type="float" office:value="59.2" calcext:value-type="float">
            <text:p>59.20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5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1-04-20T14:06:16</dc:date>
    <meta:print-date>2011-08-19T09:41:00</meta:print-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