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number-columns-repeated="7"/>
          <table:table-cell table:style-name="ce21" office:value-type="string" calcext:value-type="string" table:number-columns-spanned="2" table:number-rows-spanned="1">
            <text:p>Unit:Thousand Persons</text:p>
          </table:table-cell>
          <table:covered-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3" office:value-type="string" calcext:value-type="string" table:number-columns-spanned="1" table:number-rows-spanned="2">
            <text:p><text:s text:c="2"/>Total</text:p>
          </table:table-cell>
          <table:table-cell table:style-name="ce13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3" office:value-type="string" calcext:value-type="string" table:number-columns-spanned="1" table:number-rows-spanned="2">
            <text:p><text:s/>Professionals</text:p>
          </table:table-cell>
          <table:table-cell table:style-name="ce13" office:value-type="string" calcext:value-type="string" table:number-columns-spanned="1" table:number-rows-spanned="2">
            <text:p>Technicians &amp; associate professionals </text:p>
          </table:table-cell>
          <table:table-cell table:style-name="ce13" office:value-type="string" calcext:value-type="string" table:number-columns-spanned="1" table:number-rows-spanned="2">
            <text:p><text:s/>Clerical support workers <text:s/></text:p>
          </table:table-cell>
          <table:table-cell table:style-name="ce13" office:value-type="string" calcext:value-type="string" table:number-columns-spanned="1" table:number-rows-spanned="2">
            <text:p>Service &amp; sales workers</text:p>
          </table:table-cell>
          <table:table-cell table:style-name="ce13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2" office:value-type="string" calcext:value-type="string" table:number-columns-spanned="1" table:number-rows-spanned="2">
            <text:p>Craft &amp; machine operation related workers</text:p>
          </table:table-cell>
          <table:table-cell table:style-name="ce24"/>
          <table:table-cell table:style-name="ce12" table:number-columns-repeated="1014"/>
        </table:table-row>
        <table:table-row table:style-name="ro3">
          <table:covered-table-cell table:style-name="ce4"/>
          <table:covered-table-cell table:number-columns-repeated="7" table:style-name="ce14"/>
          <table:covered-table-cell table:style-name="ce23"/>
          <table:table-cell table:style-name="ce24"/>
          <table:table-cell table:style-name="ce12"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2029" calcext:value-type="float">
            <text:p>2 029</text:p>
          </table:table-cell>
          <table:table-cell table:style-name="ce15" office:value-type="float" office:value="1257" calcext:value-type="float">
            <text:p>1 257</text:p>
          </table:table-cell>
          <table:table-cell table:style-name="ce15" office:value-type="float" office:value="2206" calcext:value-type="float">
            <text:p>2 206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6" office:value-type="float" office:value="11500" calcext:value-type="float">
            <text:p>11 50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45" calcext:value-type="float">
            <text:p>1 445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3529" calcext:value-type="float">
            <text:p>3 529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2287" calcext:value-type="float">
            <text:p>2 287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3" calcext:value-type="float">
            <text:p>3 523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11536" calcext:value-type="float">
            <text:p>11 536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2" calcext:value-type="float">
            <text:p>1 31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537" calcext:value-type="float">
            <text:p>3 53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11523" calcext:value-type="float">
            <text:p>11 52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11" calcext:value-type="float">
            <text:p>1 311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30" calcext:value-type="float">
            <text:p>3 53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11513" calcext:value-type="float">
            <text:p>11 513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283" calcext:value-type="float">
            <text:p>2 28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6" calcext:value-type="float">
            <text:p>3 526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11467" calcext:value-type="float">
            <text:p>11 467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2" calcext:value-type="float">
            <text:p>1 452</text:p>
          </table:table-cell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2" calcext:value-type="float">
            <text:p>2 272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7" calcext:value-type="float">
            <text:p>3 51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11462" calcext:value-type="float">
            <text:p>11 462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1" calcext:value-type="float">
            <text:p>1 451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2273" calcext:value-type="float">
            <text:p>2 27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514" calcext:value-type="float">
            <text:p>3 51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6" office:value-type="float" office:value="11477" calcext:value-type="float">
            <text:p>11 47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0" calcext:value-type="float">
            <text:p>1 450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18" calcext:value-type="float">
            <text:p>3 518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6" office:value-type="float" office:value="11498" calcext:value-type="float">
            <text:p>11 498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6" office:value-type="float" office:value="11504" calcext:value-type="float">
            <text:p>11 504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2289" calcext:value-type="float">
            <text:p>2 28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1" calcext:value-type="float">
            <text:p>3 521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6" office:value-type="float" office:value="11510" calcext:value-type="float">
            <text:p>11 51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2062" calcext:value-type="float">
            <text:p>2 062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524" calcext:value-type="float">
            <text:p>3 524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2064" calcext:value-type="float">
            <text:p>2 064</text:p>
          </table:table-cell>
          <table:table-cell table:style-name="ce16" office:value-type="float" office:value="1308" calcext:value-type="float">
            <text:p>1 308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1459" calcext:value-type="float">
            <text:p>1 459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0" calcext:value-type="float">
            <text:p>3 520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6" office:value-type="float" office:value="11521" calcext:value-type="float">
            <text:p>11 52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62" calcext:value-type="float">
            <text:p>1 462</text:p>
          </table:table-cell>
          <table:table-cell table:style-name="ce16" office:value-type="float" office:value="2067" calcext:value-type="float">
            <text:p>2 067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517" calcext:value-type="float">
            <text:p>3 517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11527" calcext:value-type="float">
            <text:p>11 527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1461" calcext:value-type="float">
            <text:p>1 461</text:p>
          </table:table-cell>
          <table:table-cell table:style-name="ce16" office:value-type="float" office:value="2066" calcext:value-type="float">
            <text:p>2 066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2304" calcext:value-type="float">
            <text:p>2 304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3522" calcext:value-type="float">
            <text:p>3 522</text:p>
          </table:table-cell>
          <table:table-cell/>
          <table:table-cell table:style-name="ce11" table:number-columns-repeated="1014"/>
        </table:table-row>
        <table:table-row table:style-name="ro2">
          <table:table-cell table:style-name="ce8" office:value-type="string" calcext:value-type="string">
            <text:p>FEB.</text:p>
          </table:table-cell>
          <table:table-cell table:style-name="ce17" office:value-type="float" office:value="11514" calcext:value-type="float">
            <text:p>11 514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463" calcext:value-type="float">
            <text:p>1 463</text:p>
          </table:table-cell>
          <table:table-cell table:style-name="ce17" office:value-type="float" office:value="2068" calcext:value-type="float">
            <text:p>2 068</text:p>
          </table:table-cell>
          <table:table-cell table:style-name="ce17" office:value-type="float" office:value="1309" calcext:value-type="float">
            <text:p>1 309</text:p>
          </table:table-cell>
          <table:table-cell table:style-name="ce17" office:value-type="float" office:value="2300" calcext:value-type="float">
            <text:p>2 300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3513" calcext:value-type="float">
            <text:p>3 513</text:p>
          </table:table-cell>
          <table:table-cell table:style-name="ce25" table:number-columns-repeated="1015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-0.11" calcext:value-type="float">
            <text:p>-0.11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20" office:value-type="string" calcext:value-type="string">
            <text:p>0.00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-0.54" calcext:value-type="float">
            <text:p>-0.54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1.77" calcext:value-type="float">
            <text:p>-1.77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8" office:value-type="float" office:value="-1.28" calcext:value-type="float">
            <text:p>-1.28 </text:p>
          </table:table-cell>
          <table:table-cell table:style-name="ce18" office:value-type="float" office:value="-0.49" calcext:value-type="float">
            <text:p>-0.49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1.95" calcext:value-type="float">
            <text:p>-1.95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-1.23" calcext:value-type="float">
            <text:p>-1.23 </text:p>
          </table:table-cell>
          <table:table-cell table:style-name="ce19" office:value-type="float" office:value="-0.46" calcext:value-type="float">
            <text:p>-0.46 </text:p>
          </table:table-cell>
          <table:table-cell table:style-name="ce25" table:number-columns-repeated="1015"/>
        </table:table-row>
        <table:table-row table:style-name="ro2" table:number-rows-repeated="14">
          <table:table-cell table:style-name="ce11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46:15</dc:date>
    <meta:print-date>2012-03-20T14:32:03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