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66">
      <style:table-cell-properties fo:padding="0.71mm"/>
    </style:style>
    <style:style style:name="ce3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4093" calcext:value-type="float">
            <text:p>4 0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91" calcext:value-type="float">
            <text:p>6 891</text:p>
          </table:table-cell>
          <table:table-cell table:style-name="ce15" office:value-type="float" office:value="1911" calcext:value-type="float">
            <text:p>1 91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1908" calcext:value-type="float">
            <text:p>1 908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086" calcext:value-type="float">
            <text:p>4 0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2" calcext:value-type="float">
            <text:p>3 0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1907" calcext:value-type="float">
            <text:p>1 907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7" calcext:value-type="float">
            <text:p>4 07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43" calcext:value-type="float">
            <text:p>6 843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80" calcext:value-type="float">
            <text:p>6 880</text:p>
          </table:table-cell>
          <table:table-cell table:style-name="ce15" office:value-type="float" office:value="1890" calcext:value-type="float">
            <text:p>1 89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68" calcext:value-type="float">
            <text:p>4 0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0" calcext:value-type="float">
            <text:p>4 0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895" calcext:value-type="float">
            <text:p>1 89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4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table:number-columns-repeated="10"/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079" calcext:value-type="float">
            <text:p>4 07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034" calcext:value-type="float">
            <text:p>3 03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6903" calcext:value-type="float">
            <text:p>6 903</text:p>
          </table:table-cell>
          <table:table-cell table:style-name="ce16" office:value-type="float" office:value="1901" calcext:value-type="float">
            <text:p>1 901</text:p>
          </table:table-cell>
          <table:table-cell table:style-name="ce26"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20.26" calcext:value-type="float">
            <text:p>20.26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3.54" calcext:value-type="float">
            <text:p>-3.54 </text:p>
          </table:table-cell>
          <table:table-cell table:style-name="ce17" office:value-type="float" office:value="-0.46" calcext:value-type="float">
            <text:p>-0.46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-0.2" calcext:value-type="float">
            <text:p>-0.20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1.37" calcext:value-type="float">
            <text:p>-1.37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17" office:value-type="float" office:value="-16.36" calcext:value-type="float">
            <text:p>-16.36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-1.02" calcext:value-type="float">
            <text:p>-1.02 </text:p>
          </table:table-cell>
          <table:table-cell table:style-name="ce17" office:value-type="float" office:value="1.3" calcext:value-type="float">
            <text:p>1.30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51" calcext:value-type="float">
            <text:p>-0.51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1.37" calcext:value-type="float">
            <text:p>-1.37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-16.36" calcext:value-type="float">
            <text:p>-16.36 </text:p>
          </table:table-cell>
          <table:table-cell table:style-name="ce18" office:value-type="float" office:value="-0.78" calcext:value-type="float">
            <text:p>-0.78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-1.02" calcext:value-type="float">
            <text:p>-1.02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8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8"/>
          <table:covered-table-cell table:number-columns-repeated="2" table:style-name="ce29"/>
          <table:covered-table-cell table:style-name="ce31"/>
          <table:table-cell table:style-name="ce11" table:number-columns-repeated="1011"/>
        </table:table-row>
        <table:table-row table:style-name="ro5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4" calcext:value-type="float">
            <text:p><text:s/>564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2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table:number-columns-repeated="12"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861" calcext:value-type="float">
            <text:p><text:s/>861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6" table:number-columns-repeated="1011"/>
        </table:table-row>
        <table:table-row table:style-name="ro6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0.34" calcext:value-type="float">
            <text:p>0.34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0.17" calcext:value-type="float">
            <text:p>0.17 </text:p>
          </table:table-cell>
          <table:table-cell table:style-name="ce32"/>
          <table:table-cell table:style-name="ce25" table:number-columns-repeated="1010"/>
        </table:table-row>
        <table:table-row table:style-name="ro7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0.34" calcext:value-type="float">
            <text:p>-0.34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17" office:value-type="float" office:value="-1.1" calcext:value-type="float">
            <text:p>-1.10 </text:p>
          </table:table-cell>
          <table:table-cell table:style-name="ce17" office:value-type="float" office:value="3.83" calcext:value-type="float">
            <text:p>3.83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33"/>
          <table:table-cell table:number-columns-repeated="1010"/>
        </table:table-row>
        <table:table-row table:style-name="ro8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-0.21" calcext:value-type="float">
            <text:p>-0.21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18" office:value-type="float" office:value="-0.34" calcext:value-type="float">
            <text:p>-0.34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2.12" calcext:value-type="float">
            <text:p>2.12 </text:p>
          </table:table-cell>
          <table:table-cell table:style-name="ce18" office:value-type="float" office:value="-1.1" calcext:value-type="float">
            <text:p>-1.10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34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3:12.313000000</dc:date>
    <meta:print-date>2012-02-21T10:52:55</meta:print-date>
    <meta:editing-duration>PT3M48S</meta:editing-duration>
    <meta:editing-cycles>1</meta:editing-cycles>
    <meta:document-statistic meta:table-count="2" meta:cell-count="561" meta:object-count="0"/>
    <meta:generator>NDC_ODF_Application_Tools/2.0.4$Windows_X86_64 LibreOffice_project/ace8b54cb4771cd6636f2ccb1aac7c9dad875112</meta:generator>
  </office:meta>
</office:document-meta>
</file>