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631" calcext:value-type="float">
            <text:p>2 631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41" calcext:value-type="float">
            <text:p>2 64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18" calcext:value-type="float">
            <text:p>1 81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58" calcext:value-type="float">
            <text:p>2 658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28" calcext:value-type="float">
            <text:p>1 828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71" calcext:value-type="float">
            <text:p>2 671</text:p>
          </table:table-cell>
          <table:table-cell table:style-name="ce11" office:value-type="float" office:value="1020" calcext:value-type="float">
            <text:p>1 02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38" calcext:value-type="float">
            <text:p>3 238</text:p>
          </table:table-cell>
          <table:table-cell table:style-name="ce11" office:value-type="float" office:value="5032" calcext:value-type="float">
            <text:p>5 03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22" calcext:value-type="float">
            <text:p>1 82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75" calcext:value-type="float">
            <text:p>2 675</text:p>
          </table:table-cell>
          <table:table-cell table:style-name="ce11" office:value-type="float" office:value="1021" calcext:value-type="float">
            <text:p>1 02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29" calcext:value-type="float">
            <text:p>5 029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14" calcext:value-type="float">
            <text:p>1 81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682" calcext:value-type="float">
            <text:p>2 682</text:p>
          </table:table-cell>
          <table:table-cell table:style-name="ce11" office:value-type="float" office:value="1022" calcext:value-type="float">
            <text:p>1 02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-0.2" calcext:value-type="float">
            <text:p>-0.20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-5.33" calcext:value-type="float">
            <text:p>-5.33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-5.48" calcext:value-type="float">
            <text:p>-5.4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1.08" calcext:value-type="float">
            <text:p>1.08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9:27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