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2" calcext:value-type="float">
            <text:p>11 50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8152" calcext:value-type="float">
            <text:p>8 152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44" calcext:value-type="float">
            <text:p>9 144</text:p>
          </table:table-cell>
          <table:table-cell table:style-name="ce14" office:value-type="float" office:value="8123" calcext:value-type="float">
            <text:p>8 123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56" calcext:value-type="float">
            <text:p>9 156</text:p>
          </table:table-cell>
          <table:table-cell table:style-name="ce14" office:value-type="float" office:value="8133" calcext:value-type="float">
            <text:p>8 13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8" calcext:value-type="float">
            <text:p>1 318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2" calcext:value-type="float">
            <text:p>8 152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9187" calcext:value-type="float">
            <text:p>9 187</text:p>
          </table:table-cell>
          <table:table-cell table:style-name="ce14" office:value-type="float" office:value="8160" calcext:value-type="float">
            <text:p>8 160</text:p>
          </table:table-cell>
          <table:table-cell table:style-name="ce14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9184" calcext:value-type="float">
            <text:p>9 184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18" calcext:value-type="float">
            <text:p>1 3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89" calcext:value-type="float">
            <text:p>9 189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9" calcext:value-type="float">
            <text:p>1 029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" calcext:value-type="float">
            <text:p>0.1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63" calcext:value-type="float">
            <text:p>-0.63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-2.98" calcext:value-type="float">
            <text:p>-2.98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3.61" calcext:value-type="float">
            <text:p>-3.61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6" calcext:value-type="float">
            <text:p>0.60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4:48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