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11517" calcext:value-type="float">
            <text:p>11 517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4097" calcext:value-type="float">
            <text:p>4 09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6864" calcext:value-type="float">
            <text:p>6 864</text:p>
          </table:table-cell>
          <table:table-cell table:style-name="ce13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11526" calcext:value-type="float">
            <text:p>11 526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94" calcext:value-type="float">
            <text:p>4 09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3" calcext:value-type="float">
            <text:p>3 06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6877" calcext:value-type="float">
            <text:p>6 877</text:p>
          </table:table-cell>
          <table:table-cell table:style-name="ce13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2" calcext:value-type="float">
            <text:p>11 502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80" calcext:value-type="float">
            <text:p>6 880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5" calcext:value-type="float">
            <text:p>3 03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68" calcext:value-type="float">
            <text:p>4 06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4070" calcext:value-type="float">
            <text:p>4 07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92" calcext:value-type="float">
            <text:p>6 892</text:p>
          </table:table-cell>
          <table:table-cell table:style-name="ce14" office:value-type="float" office:value="1895" calcext:value-type="float">
            <text:p>1 89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19.64" calcext:value-type="float">
            <text:p>19.64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26" calcext:value-type="float">
            <text:p>0.26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1.37" calcext:value-type="float">
            <text:p>-1.37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-26.64" calcext:value-type="float">
            <text:p>-26.64 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4.3" calcext:value-type="float">
            <text:p>4.30 </text:p>
          </table:table-cell>
          <table:table-cell table:style-name="ce16" office:value-type="float" office:value="-1.73" calcext:value-type="float">
            <text:p>-1.73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74" calcext:value-type="float">
            <text:p>-0.7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2.13" calcext:value-type="float">
            <text:p>-2.13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8.34" calcext:value-type="float">
            <text:p>-8.34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17" office:value-type="float" office:value="3.57" calcext:value-type="float">
            <text:p>3.57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1.55" calcext:value-type="float">
            <text:p>1.55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-1.08" calcext:value-type="float">
            <text:p>-1.08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1.75" calcext:value-type="float">
            <text:p>-1.75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1.56" calcext:value-type="float">
            <text:p>1.56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2.6" calcext:value-type="float">
            <text:p>2.60 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4:13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