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9" calcext:value-type="float">
            <text:p>1 869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28" calcext:value-type="float">
            <text:p>2 628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900" calcext:value-type="float">
            <text:p>1 900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99" calcext:value-type="float">
            <text:p>2 599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97" calcext:value-type="float">
            <text:p>1 897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11" calcext:value-type="float">
            <text:p>2 61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92" calcext:value-type="float">
            <text:p>1 892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20" calcext:value-type="float">
            <text:p>2 620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81" calcext:value-type="float">
            <text:p>1 881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631" calcext:value-type="float">
            <text:p>2 631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41" calcext:value-type="float">
            <text:p>2 64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18" calcext:value-type="float">
            <text:p>1 81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58" calcext:value-type="float">
            <text:p>2 658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28" calcext:value-type="float">
            <text:p>1 828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71" calcext:value-type="float">
            <text:p>2 671</text:p>
          </table:table-cell>
          <table:table-cell table:style-name="ce11" office:value-type="float" office:value="1020" calcext:value-type="float">
            <text:p>1 02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38" calcext:value-type="float">
            <text:p>3 238</text:p>
          </table:table-cell>
          <table:table-cell table:style-name="ce12" office:value-type="float" office:value="5032" calcext:value-type="float">
            <text:p>5 03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2" calcext:value-type="float">
            <text:p>1 82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75" calcext:value-type="float">
            <text:p>2 675</text:p>
          </table:table-cell>
          <table:table-cell table:style-name="ce12" office:value-type="float" office:value="1021" calcext:value-type="float">
            <text:p>1 021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11" calcext:value-type="float">
            <text:p>0.11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4.94" calcext:value-type="float">
            <text:p>4.94 </text:p>
          </table:table-cell>
          <table:table-cell table:style-name="ce14" office:value-type="float" office:value="-5.3" calcext:value-type="float">
            <text:p>-5.30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5.89" calcext:value-type="float">
            <text:p>5.89 </text:p>
          </table:table-cell>
          <table:table-cell table:style-name="ce15" office:value-type="float" office:value="-5.5" calcext:value-type="float">
            <text:p>-5.50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1.21" calcext:value-type="float">
            <text:p>1.21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5:43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