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361" calcext:value-type="float">
            <text:p><text:s/>361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16" office:value-type="float" office:value="-1.89" calcext:value-type="float">
            <text:p>-1.8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-6.13" calcext:value-type="float">
            <text:p>-6.13 </text:p>
          </table:table-cell>
          <table:table-cell table:style-name="ce16" office:value-type="float" office:value="3.16" calcext:value-type="float">
            <text:p>3.16 </text:p>
          </table:table-cell>
          <table:table-cell table:style-name="ce16" office:value-type="float" office:value="31.93" calcext:value-type="float">
            <text:p>31.93 </text:p>
          </table:table-cell>
          <table:table-cell table:style-name="ce16" office:value-type="float" office:value="-10.72" calcext:value-type="float">
            <text:p>-10.72 </text:p>
          </table:table-cell>
          <table:table-cell table:style-name="ce16" office:value-type="float" office:value="-2.41" calcext:value-type="float">
            <text:p>-2.4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3.83" calcext:value-type="float">
            <text:p>3.83 </text:p>
          </table:table-cell>
          <table:table-cell table:style-name="ce17" office:value-type="float" office:value="-4.62" calcext:value-type="float">
            <text:p>-4.6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17" office:value-type="float" office:value="25.37" calcext:value-type="float">
            <text:p>25.37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-14.67" calcext:value-type="float">
            <text:p>-14.6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4:21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