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8.96" calcext:value-type="float">
            <text:p>58.96 </text:p>
          </table:table-cell>
          <table:table-cell table:style-name="ce12" office:value-type="float" office:value="92.63" calcext:value-type="float">
            <text:p>92.63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1" calcext:value-type="float">
            <text:p>84.10 </text:p>
          </table:table-cell>
          <table:table-cell table:style-name="ce12" office:value-type="float" office:value="75.21" calcext:value-type="float">
            <text:p>75.21 </text:p>
          </table:table-cell>
          <table:table-cell table:style-name="ce12" office:value-type="float" office:value="57.41" calcext:value-type="float">
            <text:p>57.41 </text:p>
          </table:table-cell>
          <table:table-cell table:style-name="ce12" office:value-type="float" office:value="37.61" calcext:value-type="float">
            <text:p>37.61 </text:p>
          </table:table-cell>
          <table:table-cell table:style-name="ce12" office:value-type="float" office:value="8.7" calcext:value-type="float">
            <text:p>8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3.27" calcext:value-type="float">
            <text:p>93.2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56.7" calcext:value-type="float">
            <text:p>56.7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27" calcext:value-type="float">
            <text:p>9.27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7.01" calcext:value-type="float">
            <text:p>57.01 </text:p>
          </table:table-cell>
          <table:table-cell table:style-name="ce12" office:value-type="float" office:value="37.38" calcext:value-type="float">
            <text:p>37.3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92.6" calcext:value-type="float">
            <text:p>92.60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75.32" calcext:value-type="float">
            <text:p>75.32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37.45" calcext:value-type="float">
            <text:p>37.45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73" calcext:value-type="float">
            <text:p>92.73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57.27" calcext:value-type="float">
            <text:p>57.27 </text:p>
          </table:table-cell>
          <table:table-cell table:style-name="ce12" office:value-type="float" office:value="37.48" calcext:value-type="float">
            <text:p>37.4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92.46" calcext:value-type="float">
            <text:p>92.46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75.26" calcext:value-type="float">
            <text:p>75.26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37.71" calcext:value-type="float">
            <text:p>37.71 </text:p>
          </table:table-cell>
          <table:table-cell table:style-name="ce12" office:value-type="float" office:value="8.68" calcext:value-type="float">
            <text:p>8.6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89.75" calcext:value-type="float">
            <text:p>89.75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5.49" calcext:value-type="float">
            <text:p>75.49 </text:p>
          </table:table-cell>
          <table:table-cell table:style-name="ce12" office:value-type="float" office:value="57.59" calcext:value-type="float">
            <text:p>57.59 </text:p>
          </table:table-cell>
          <table:table-cell table:style-name="ce12" office:value-type="float" office:value="37.84" calcext:value-type="float">
            <text:p>37.84 </text:p>
          </table:table-cell>
          <table:table-cell table:style-name="ce12" office:value-type="float" office:value="8.7" calcext:value-type="float">
            <text:p>8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51" calcext:value-type="float">
            <text:p>9.51 </text:p>
          </table:table-cell>
          <table:table-cell table:style-name="ce12" office:value-type="float" office:value="59.44" calcext:value-type="float">
            <text:p>59.44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75.47" calcext:value-type="float">
            <text:p>75.47 </text:p>
          </table:table-cell>
          <table:table-cell table:style-name="ce12" office:value-type="float" office:value="57.96" calcext:value-type="float">
            <text:p>57.96 </text:p>
          </table:table-cell>
          <table:table-cell table:style-name="ce12" office:value-type="float" office:value="37.9" calcext:value-type="float">
            <text:p>37.90 </text:p>
          </table:table-cell>
          <table:table-cell table:style-name="ce12" office:value-type="float" office:value="8.82" calcext:value-type="float">
            <text:p>8.8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9" calcext:value-type="float">
            <text:p>9.39 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92.36" calcext:value-type="float">
            <text:p>92.36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8.01" calcext:value-type="float">
            <text:p>58.01 </text:p>
          </table:table-cell>
          <table:table-cell table:style-name="ce12" office:value-type="float" office:value="37.91" calcext:value-type="float">
            <text:p>37.91 </text:p>
          </table:table-cell>
          <table:table-cell table:style-name="ce12" office:value-type="float" office:value="8.89" calcext:value-type="float">
            <text:p>8.8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59.25" calcext:value-type="float">
            <text:p>59.25 </text:p>
          </table:table-cell>
          <table:table-cell table:style-name="ce13" office:value-type="float" office:value="92.47" calcext:value-type="float">
            <text:p>92.47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89.35" calcext:value-type="float">
            <text:p>89.35 </text:p>
          </table:table-cell>
          <table:table-cell table:style-name="ce13" office:value-type="float" office:value="84.76" calcext:value-type="float">
            <text:p>84.76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7.92" calcext:value-type="float">
            <text:p>37.92 </text:p>
          </table:table-cell>
          <table:table-cell table:style-name="ce13" office:value-type="float" office:value="8.9" calcext:value-type="float">
            <text:p>8.9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27" calcext:value-type="float">
            <text:p>-0.27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3" calcext:value-type="float">
            <text:p>0.30 </text:p>
          </table:table-cell>
          <table:table-cell table:number-columns-repeated="2" table:style-name="ce12" office:value-type="float" office:value="0.01" calcext:value-type="float">
            <text:p>0.01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66" calcext:value-type="float">
            <text:p>-0.66 </text:p>
          </table:table-cell>
          <table:table-cell table:style-name="ce11" office:value-type="float" office:value="-0.56" calcext:value-type="float">
            <text:p>-0.56 </text:p>
          </table:table-cell>
          <table:table-cell table:style-name="ce11" office:value-type="float" office:value="-1.08" calcext:value-type="float">
            <text:p>-1.08 </text:p>
          </table:table-cell>
          <table:table-cell table:style-name="ce11" office:value-type="float" office:value="-1.41" calcext:value-type="float">
            <text:p>-1.41 </text:p>
          </table:table-cell>
          <table:table-cell table:style-name="ce11" office:value-type="float" office:value="-0.41" calcext:value-type="float">
            <text:p>-0.41 </text:p>
          </table:table-cell>
          <table:table-cell table:style-name="ce11" office:value-type="float" office:value="1.38" calcext:value-type="float">
            <text:p>1.38 </text:p>
          </table:table-cell>
          <table:table-cell table:style-name="ce11" office:value-type="float" office:value="-0.34" calcext:value-type="float">
            <text:p>-0.34 </text:p>
          </table:table-cell>
          <table:table-cell table:style-name="ce11" office:value-type="float" office:value="0.56" calcext:value-type="float">
            <text:p>0.56 </text:p>
          </table:table-cell>
          <table:table-cell table:style-name="ce11" office:value-type="float" office:value="2.15" calcext:value-type="float">
            <text:p>2.15 </text:p>
          </table:table-cell>
          <table:table-cell table:style-name="ce11" office:value-type="float" office:value="1.09" calcext:value-type="float">
            <text:p>1.09 </text:p>
          </table:table-cell>
          <table:table-cell table:style-name="ce11" office:value-type="float" office:value="0.66" calcext:value-type="float">
            <text:p>0.66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-1.49" calcext:value-type="float">
            <text:p>-1.49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1.02" calcext:value-type="float">
            <text:p>1.02 </text:p>
          </table:table-cell>
          <table:table-cell table:style-name="ce13" office:value-type="float" office:value="-0.68" calcext:value-type="float">
            <text:p>-0.68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3" office:value-type="float" office:value="0.97" calcext:value-type="float">
            <text:p>0.97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1-20T10:42:27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