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0.41" calcext:value-type="float">
            <text:p>0.4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7.72" calcext:value-type="float">
            <text:p>7.72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43" calcext:value-type="float">
            <text:p>0.4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47" calcext:value-type="float">
            <text:p>6.47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0.4" calcext:value-type="float">
            <text:p>0.4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4" office:value-type="float" office:value="8.15" calcext:value-type="float">
            <text:p>8.15 </text:p>
          </table:table-cell>
          <table:table-cell table:style-name="ce14" office:value-type="float" office:value="12.38" calcext:value-type="float">
            <text:p>12.38 </text:p>
          </table:table-cell>
          <table:table-cell table:style-name="ce14" office:value-type="float" office:value="6.36" calcext:value-type="float">
            <text:p>6.36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2" table:style-name="ce12" office:value-type="float" office:value="-0.18" calcext:value-type="float">
            <text:p>-0.18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2.32" calcext:value-type="float">
            <text:p>-2.32 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.13" calcext:value-type="float">
            <text:p>-1.13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2:02:52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