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4.95" calcext:value-type="float">
            <text:p>4.95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4.14" calcext:value-type="float">
            <text:p>4.14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5.08" calcext:value-type="float">
            <text:p>5.0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92" calcext:value-type="float">
            <text:p>4.9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5.07" calcext:value-type="float">
            <text:p>5.0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5.22" calcext:value-type="float">
            <text:p>5.2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5.04" calcext:value-type="float">
            <text:p>5.04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18" calcext:value-type="float">
            <text:p>-0.18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2:02:34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