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11526" calcext:value-type="float">
            <text:p>11 526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4103" calcext:value-type="float">
            <text:p>4 10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0" calcext:value-type="float">
            <text:p>3 07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1" calcext:value-type="float">
            <text:p><text:s/>911</text:p>
          </table:table-cell>
          <table:table-cell table:style-name="ce13" office:value-type="float" office:value="6863" calcext:value-type="float">
            <text:p>6 863</text:p>
          </table:table-cell>
          <table:table-cell table:style-name="ce13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95" calcext:value-type="float">
            <text:p>4 09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08" calcext:value-type="float">
            <text:p><text:s/>908</text:p>
          </table:table-cell>
          <table:table-cell table:style-name="ce13" office:value-type="float" office:value="6855" calcext:value-type="float">
            <text:p>6 855</text:p>
          </table:table-cell>
          <table:table-cell table:style-name="ce13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499" calcext:value-type="float">
            <text:p>11 499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3" calcext:value-type="float">
            <text:p>3 04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3" calcext:value-type="float">
            <text:p>6 873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1" calcext:value-type="float">
            <text:p>4 07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6" calcext:value-type="float">
            <text:p><text:s/>546</text:p>
          </table:table-cell>
          <table:table-cell table:style-name="ce14" office:value-type="float" office:value="4073" calcext:value-type="float">
            <text:p>4 07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8" calcext:value-type="float">
            <text:p>3 03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58" calcext:value-type="float">
            <text:p>6 858</text:p>
          </table:table-cell>
          <table:table-cell table:style-name="ce14" office:value-type="float" office:value="1892" calcext:value-type="float">
            <text:p>1 89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3" calcext:value-type="float">
            <text:p>3 03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80" calcext:value-type="float">
            <text:p>6 880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5" calcext:value-type="float">
            <text:p>3 03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88" calcext:value-type="float">
            <text:p>6 888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32.77" calcext:value-type="float">
            <text:p>-32.77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19" calcext:value-type="float">
            <text:p>-0.19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1.72" calcext:value-type="float">
            <text:p>-1.72 </text:p>
          </table:table-cell>
          <table:table-cell table:style-name="ce16" office:value-type="float" office:value="-0.64" calcext:value-type="float">
            <text:p>-0.64 </text:p>
          </table:table-cell>
          <table:table-cell table:style-name="ce16" office:value-type="float" office:value="-31.46" calcext:value-type="float">
            <text:p>-31.46 </text:p>
          </table:table-cell>
          <table:table-cell table:style-name="ce16" office:value-type="float" office:value="-1.04" calcext:value-type="float">
            <text:p>-1.04 </text:p>
          </table:table-cell>
          <table:table-cell table:style-name="ce16" office:value-type="float" office:value="2.74" calcext:value-type="float">
            <text:p>2.74 </text:p>
          </table:table-cell>
          <table:table-cell table:style-name="ce16" office:value-type="float" office:value="-1.13" calcext:value-type="float">
            <text:p>-1.13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-1.02" calcext:value-type="float">
            <text:p>-1.02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2.3" calcext:value-type="float">
            <text:p>-2.30 </text:p>
          </table:table-cell>
          <table:table-cell table:style-name="ce17" office:value-type="float" office:value="-0.34" calcext:value-type="float">
            <text:p>-0.34 </text:p>
          </table:table-cell>
          <table:table-cell table:style-name="ce17" office:value-type="float" office:value="-3.07" calcext:value-type="float">
            <text:p>-3.07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7" office:value-type="float" office:value="3.57" calcext:value-type="float">
            <text:p>3.57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-0.86" calcext:value-type="float">
            <text:p>-0.86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94" calcext:value-type="float">
            <text:p>-0.94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-0.47" calcext:value-type="float">
            <text:p>-0.47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57" calcext:value-type="float">
            <text:p>1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-0.88" calcext:value-type="float">
            <text:p>-0.88 </text:p>
          </table:table-cell>
          <table:table-cell table:style-name="ce16" office:value-type="float" office:value="2.06" calcext:value-type="float">
            <text:p>2.06 </text:p>
          </table:table-cell>
          <table:table-cell table:style-name="ce16" office:value-type="float" office:value="-0.71" calcext:value-type="float">
            <text:p>-0.71 </text:p>
          </table:table-cell>
          <table:table-cell table:style-name="ce16" office:value-type="float" office:value="2.23" calcext:value-type="float">
            <text:p>2.23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3.95" calcext:value-type="float">
            <text:p>3.95 </text:p>
          </table:table-cell>
          <table:table-cell table:style-name="ce16" office:value-type="float" office:value="-0.72" calcext:value-type="float">
            <text:p>-0.72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7" office:value-type="float" office:value="1.51" calcext:value-type="float">
            <text:p>1.51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-2.28" calcext:value-type="float">
            <text:p>-2.28 </text:p>
          </table:table-cell>
          <table:table-cell table:style-name="ce17" office:value-type="float" office:value="1.72" calcext:value-type="float">
            <text:p>1.72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1.49" calcext:value-type="float">
            <text:p>1.49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2.36" calcext:value-type="float">
            <text:p>2.36 </text:p>
          </table:table-cell>
          <table:table-cell table:style-name="ce17" office:value-type="float" office:value="2.2" calcext:value-type="float">
            <text:p>2.20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1:59:12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