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3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11.96" calcext:value-type="float">
            <text:p>11.96 </text:p>
          </table:table-cell>
          <table:table-cell table:style-name="ce12" office:value-type="float" office:value="6.56" calcext:value-type="float">
            <text:p>6.5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0.42" calcext:value-type="float">
            <text:p>0.4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86" calcext:value-type="float">
            <text:p>8.8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51" calcext:value-type="float">
            <text:p>6.51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98" calcext:value-type="float">
            <text:p>2.98 </text:p>
          </table:table-cell>
          <table:table-cell table:style-name="ce12" office:value-type="float" office:value="2.82" calcext:value-type="float">
            <text:p>2.82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23" calcext:value-type="float">
            <text:p>0.2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6" calcext:value-type="float">
            <text:p>8.36 </text:p>
          </table:table-cell>
          <table:table-cell table:style-name="ce12" office:value-type="float" office:value="11.87" calcext:value-type="float">
            <text:p>11.87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6" calcext:value-type="float">
            <text:p>0.3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1.62" calcext:value-type="float">
            <text:p>11.62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7.77" calcext:value-type="float">
            <text:p>7.77 </text:p>
          </table:table-cell>
          <table:table-cell table:style-name="ce12" office:value-type="float" office:value="11.6" calcext:value-type="float">
            <text:p>11.60 </text:p>
          </table:table-cell>
          <table:table-cell table:style-name="ce12" office:value-type="float" office:value="6.68" calcext:value-type="float">
            <text:p>6.68 </text:p>
          </table:table-cell>
          <table:table-cell table:style-name="ce12" office:value-type="float" office:value="3.9" calcext:value-type="float">
            <text:p>3.9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05" calcext:value-type="float">
            <text:p>3.05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7.72" calcext:value-type="float">
            <text:p>7.72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6.6" calcext:value-type="float">
            <text:p>6.60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0.45" calcext:value-type="float">
            <text:p>0.4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2.88" calcext:value-type="float">
            <text:p>2.88 </text:p>
          </table:table-cell>
          <table:table-cell table:style-name="ce12" office:value-type="float" office:value="2.64" calcext:value-type="float">
            <text:p>2.64 </text:p>
          </table:table-cell>
          <table:table-cell table:style-name="ce12" office:value-type="float" office:value="2.6" calcext:value-type="float">
            <text:p>2.6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43" calcext:value-type="float">
            <text:p>0.43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7.76" calcext:value-type="float">
            <text:p>7.76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47" calcext:value-type="float">
            <text:p>6.47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0.4" calcext:value-type="float">
            <text:p>0.40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8.09" calcext:value-type="float">
            <text:p>8.09 </text:p>
          </table:table-cell>
          <table:table-cell table:style-name="ce14" office:value-type="float" office:value="12.56" calcext:value-type="float">
            <text:p>12.56 </text:p>
          </table:table-cell>
          <table:table-cell table:style-name="ce14" office:value-type="float" office:value="6.54" calcext:value-type="float">
            <text:p>6.54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3.11" calcext:value-type="float">
            <text:p>3.11 </text:p>
          </table:table-cell>
          <table:table-cell table:style-name="ce14" office:value-type="float" office:value="2.76" calcext:value-type="float">
            <text:p>2.76 </text:p>
          </table:table-cell>
          <table:table-cell table:style-name="ce14" office:value-type="float" office:value="2.74" calcext:value-type="float">
            <text:p>2.74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33" calcext:value-type="float">
            <text:p>0.33 </text:p>
          </table:table-cell>
          <table:table-cell table:style-name="ce12" office:value-type="float" office:value="0.2" calcext:value-type="float">
            <text:p>0.20 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14" calcext:value-type="float">
            <text:p>0.14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-0.24" calcext:value-type="float">
            <text:p>-0.24 </text:p>
          </table:table-cell>
          <table:table-cell table:style-name="ce12" office:value-type="float" office:value="-0.09" calcext:value-type="float">
            <text:p>-0.09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2.42" calcext:value-type="float">
            <text:p>-2.42 </text:p>
          </table:table-cell>
          <table:table-cell table:style-name="ce13" office:value-type="float" office:value="-0.49" calcext:value-type="float">
            <text:p>-0.49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48" calcext:value-type="float">
            <text:p>0.48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0.97" calcext:value-type="float">
            <text:p>-0.9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40:12</dc:date>
    <meta:print-date>2012-05-19T11:25:00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