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5" calcext:value-type="float">
            <text:p>3.95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94" calcext:value-type="float">
            <text:p>4.9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4.14" calcext:value-type="float">
            <text:p>4.14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5.08" calcext:value-type="float">
            <text:p>5.0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92" calcext:value-type="float">
            <text:p>4.9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5.07" calcext:value-type="float">
            <text:p>5.0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3.99" calcext:value-type="float">
            <text:p>3.99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5.22" calcext:value-type="float">
            <text:p>5.22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5" calcext:value-type="float">
            <text:p>0.15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-0.33" calcext:value-type="float">
            <text:p>-0.3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9-22T15:39:48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