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497" calcext:value-type="float">
            <text:p>11 49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-3.45" calcext:value-type="float">
            <text:p>-3.45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2.37" calcext:value-type="float">
            <text:p>-2.37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-2.41" calcext:value-type="float">
            <text:p>-2.4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19:42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