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60" calcext:value-type="float">
            <text:p>11 960</text:p>
          </table:table-cell>
          <table:table-cell table:style-name="ce11" office:value-type="float" office:value="11497" calcext:value-type="float">
            <text:p>11 497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20233" calcext:value-type="float">
            <text:p>20 233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2" office:value-type="float" office:value="11498" calcext:value-type="float">
            <text:p>11 498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35.41" calcext:value-type="float">
            <text:p>35.41 </text:p>
          </table:table-cell>
          <table:table-cell table:style-name="ce14" office:value-type="float" office:value="59.83" calcext:value-type="float">
            <text:p>59.83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1.3" calcext:value-type="float">
            <text:p>1.30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7" office:value-type="string" calcext:value-type="string">
            <text:p>( 0.13)</text:p>
          </table:table-cell>
          <table:table-cell table:style-name="ce17" office:value-type="string" calcext:value-type="string">
            <text:p>( 0.04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7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4.85" calcext:value-type="float">
            <text:p>4.85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18)</text:p>
          </table:table-cell>
          <table:table-cell table:style-name="ce17" office:value-type="string" calcext:value-type="string">
            <text:p>(-0.10)</text:p>
          </table:table-cell>
          <table:table-cell table:style-name="ce17" office:value-type="string" calcext:value-type="string">
            <text:p>(-0.17)</text:p>
          </table:table-cell>
          <table:table-cell table:style-name="ce17" office:value-type="string" calcext:value-type="string">
            <text:p>( 0.2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4.92" calcext:value-type="float">
            <text:p>4.92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8" office:value-type="string" calcext:value-type="string">
            <text:p>( 0.01)</text:p>
          </table:table-cell>
          <table:table-cell table:style-name="ce18" office:value-type="string" calcext:value-type="string">
            <text:p>( 0.17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 0.2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8-24T11:17:32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