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11480" calcext:value-type="float">
            <text:p>11 480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4088" calcext:value-type="float">
            <text:p>4 08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6828" calcext:value-type="float">
            <text:p>6 828</text:p>
          </table:table-cell>
          <table:table-cell table:style-name="ce13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11484" calcext:value-type="float">
            <text:p>11 484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4086" calcext:value-type="float">
            <text:p>4 08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6835" calcext:value-type="float">
            <text:p>6 835</text:p>
          </table:table-cell>
          <table:table-cell table:style-name="ce13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9" calcext:value-type="float">
            <text:p>3 0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69" calcext:value-type="float">
            <text:p>6 869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-7" calcext:value-type="float">
            <text:p>-7.00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2" calcext:value-type="float">
            <text:p>-0.20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-3.16" calcext:value-type="float">
            <text:p>-3.16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-10.38" calcext:value-type="float">
            <text:p>-10.38 </text:p>
          </table:table-cell>
          <table:table-cell table:style-name="ce16" office:value-type="float" office:value="-0.81" calcext:value-type="float">
            <text:p>-0.81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1.27" calcext:value-type="float">
            <text:p>1.27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1.04" calcext:value-type="float">
            <text:p>-1.04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-2.48" calcext:value-type="float">
            <text:p>-2.48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-0.59" calcext:value-type="float">
            <text:p>-0.59 </text:p>
          </table:table-cell>
          <table:table-cell table:style-name="ce17" office:value-type="float" office:value="5.98" calcext:value-type="float">
            <text:p>5.98 </text:p>
          </table:table-cell>
          <table:table-cell table:style-name="ce17" office:value-type="float" office:value="2.8" calcext:value-type="float">
            <text:p>2.80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-0.6" calcext:value-type="float">
            <text:p>-0.60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72" calcext:value-type="float">
            <text:p>-0.72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16" office:value-type="float" office:value="-2.75" calcext:value-type="float">
            <text:p>-2.75 </text:p>
          </table:table-cell>
          <table:table-cell table:style-name="ce16" office:value-type="float" office:value="1.52" calcext:value-type="float">
            <text:p>1.52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1.39" calcext:value-type="float">
            <text:p>1.39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32" calcext:value-type="float">
            <text:p>1.32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-2.69" calcext:value-type="float">
            <text:p>-2.69 </text:p>
          </table:table-cell>
          <table:table-cell table:style-name="ce17" office:value-type="float" office:value="1.32" calcext:value-type="float">
            <text:p>1.32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1.79" calcext:value-type="float">
            <text:p>1.79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17" office:value-type="float" office:value="1.2" calcext:value-type="float">
            <text:p>1.20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4:18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