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73" calcext:value-type="float">
            <text:p>9.73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94.11" calcext:value-type="float">
            <text:p>94.11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9.24" calcext:value-type="float">
            <text:p>89.24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3.91" calcext:value-type="float">
            <text:p>93.91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74.59" calcext:value-type="float">
            <text:p>74.59 </text:p>
          </table:table-cell>
          <table:table-cell table:style-name="ce12" office:value-type="float" office:value="56.03" calcext:value-type="float">
            <text:p>56.03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8.25" calcext:value-type="float">
            <text:p>8.2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94.14" calcext:value-type="float">
            <text:p>94.14 </text:p>
          </table:table-cell>
          <table:table-cell table:style-name="ce12" office:value-type="float" office:value="93.24" calcext:value-type="float">
            <text:p>93.24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83.44" calcext:value-type="float">
            <text:p>83.4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22" calcext:value-type="float">
            <text:p>56.22 </text:p>
          </table:table-cell>
          <table:table-cell table:style-name="ce12" office:value-type="float" office:value="36.79" calcext:value-type="float">
            <text:p>36.79 </text:p>
          </table:table-cell>
          <table:table-cell table:style-name="ce12" office:value-type="float" office:value="8.29" calcext:value-type="float">
            <text:p>8.2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15" calcext:value-type="float">
            <text:p>10.15 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3.51" calcext:value-type="float">
            <text:p>93.51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3.33" calcext:value-type="float">
            <text:p>83.33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2" calcext:value-type="float">
            <text:p>8.2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2" office:value-type="float" office:value="93.01" calcext:value-type="float">
            <text:p>93.01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4.31" calcext:value-type="float">
            <text:p>84.31 </text:p>
          </table:table-cell>
          <table:table-cell table:style-name="ce12" office:value-type="float" office:value="84.19" calcext:value-type="float">
            <text:p>84.19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8.61" calcext:value-type="float">
            <text:p>8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03" calcext:value-type="float">
            <text:p>-0.03 </text:p>
          </table:table-cell>
          <table:table-cell table:number-columns-repeated="2" table:style-name="ce12" office:value-type="float" office:value="-0.08" calcext:value-type="float">
            <text:p>-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"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7" calcext:value-type="float">
            <text:p>-0.47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-1.81" calcext:value-type="float">
            <text:p>-1.81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1.29" calcext:value-type="float">
            <text:p>1.29 </text:p>
          </table:table-cell>
          <table:table-cell table:style-name="ce11" office:value-type="float" office:value="-0.81" calcext:value-type="float">
            <text:p>-0.81 </text:p>
          </table:table-cell>
          <table:table-cell table:style-name="ce11" office:value-type="float" office:value="0.92" calcext:value-type="float">
            <text:p>0.92 </text:p>
          </table:table-cell>
          <table:table-cell table:style-name="ce11" office:value-type="float" office:value="1.27" calcext:value-type="float">
            <text:p>1.27 </text:p>
          </table:table-cell>
          <table:table-cell table:style-name="ce11" office:value-type="float" office:value="1" calcext:value-type="float">
            <text:p>1.00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-0.69" calcext:value-type="float">
            <text:p>-0.69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6-20T17:13:13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