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 style:data-style-name="N17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/>
          <table:table-cell table:style-name="ce22"/>
          <table:table-cell table:number-columns-repeated="1015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0" calcext:value-type="float">
            <text:p>11 930</text:p>
          </table:table-cell>
          <table:table-cell table:style-name="ce10" office:value-type="float" office:value="11486" calcext:value-type="float">
            <text:p>11 486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11976" calcext:value-type="float">
            <text:p>11 976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9" calcext:value-type="float">
            <text:p>8 249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50" calcext:value-type="float">
            <text:p><text:s/>450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91" calcext:value-type="float">
            <text:p><text:s/>491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4.1" calcext:value-type="float">
            <text:p>4.10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977" calcext:value-type="float">
            <text:p>11 977</text:p>
          </table:table-cell>
          <table:table-cell table:style-name="ce13" office:value-type="float" office:value="11479" calcext:value-type="float">
            <text:p>11 47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8" office:value-type="float" office:value="59.18" calcext:value-type="float">
            <text:p>59.18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21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6-20T17:18:31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