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3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69" calcext:value-type="float">
            <text:p>8.69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2" office:value-type="float" office:value="0.24" calcext:value-type="float">
            <text:p>0.2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67" calcext:value-type="float">
            <text:p>2.67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5" calcext:value-type="float">
            <text:p>0.2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19" calcext:value-type="float">
            <text:p>8.19 </text:p>
          </table:table-cell>
          <table:table-cell table:style-name="ce12" office:value-type="float" office:value="11.7" calcext:value-type="float">
            <text:p>11.70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1.71" calcext:value-type="float">
            <text:p>11.71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66" calcext:value-type="float">
            <text:p>9.66 </text:p>
          </table:table-cell>
          <table:table-cell table:style-name="ce12" office:value-type="float" office:value="12.2" calcext:value-type="float">
            <text:p>12.20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0.51" calcext:value-type="float">
            <text:p>0.5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46" calcext:value-type="float">
            <text:p>0.4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51" calcext:value-type="float">
            <text:p>10.51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55" calcext:value-type="float">
            <text:p>0.5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47" calcext:value-type="float">
            <text:p>10.47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81" calcext:value-type="float">
            <text:p>9.81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7" calcext:value-type="float">
            <text:p>6.7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93" calcext:value-type="float">
            <text:p>2.93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12.55" calcext:value-type="float">
            <text:p>12.55 </text:p>
          </table:table-cell>
          <table:table-cell table:style-name="ce12" office:value-type="float" office:value="6.64" calcext:value-type="float">
            <text:p>6.6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1" calcext:value-type="float">
            <text:p>12.11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21" calcext:value-type="float">
            <text:p>0.2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.32" calcext:value-type="float">
            <text:p>8.32 </text:p>
          </table:table-cell>
          <table:table-cell table:style-name="ce12" office:value-type="float" office:value="11.83" calcext:value-type="float">
            <text:p>11.83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0.42" calcext:value-type="float">
            <text:p>0.4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86" calcext:value-type="float">
            <text:p>8.8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51" calcext:value-type="float">
            <text:p>6.51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2.82" calcext:value-type="float">
            <text:p>2.82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23" calcext:value-type="float">
            <text:p>0.2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36" calcext:value-type="float">
            <text:p>8.36 </text:p>
          </table:table-cell>
          <table:table-cell table:style-name="ce12" office:value-type="float" office:value="11.87" calcext:value-type="float">
            <text:p>11.87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0.36" calcext:value-type="float">
            <text:p>0.3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4" office:value-type="float" office:value="7.71" calcext:value-type="float">
            <text:p>7.71 </text:p>
          </table:table-cell>
          <table:table-cell table:style-name="ce14" office:value-type="float" office:value="11.62" calcext:value-type="float">
            <text:p>11.62 </text:p>
          </table:table-cell>
          <table:table-cell table:style-name="ce14" office:value-type="float" office:value="6.61" calcext:value-type="float">
            <text:p>6.61 </text:p>
          </table:table-cell>
          <table:table-cell table:style-name="ce14" office:value-type="float" office:value="3.46" calcext:value-type="float">
            <text:p>3.46 </text:p>
          </table:table-cell>
          <table:table-cell table:style-name="ce14" office:value-type="float" office:value="3.11" calcext:value-type="float">
            <text:p>3.11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2.26" calcext:value-type="float">
            <text:p>2.26 </text:p>
          </table:table-cell>
          <table:table-cell table:style-name="ce14" office:value-type="float" office:value="1.94" calcext:value-type="float">
            <text:p>1.94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65" calcext:value-type="float">
            <text:p>-0.65 </text:p>
          </table:table-cell>
          <table:table-cell table:style-name="ce12" office:value-type="float" office:value="-0.25" calcext:value-type="float">
            <text:p>-0.25 </text:p>
          </table:table-cell>
          <table:table-cell table:number-columns-repeated="2" table:style-name="ce12" office:value-type="float" office:value="0.08" calcext:value-type="float">
            <text:p>0.08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1.05" calcext:value-type="float">
            <text:p>-1.05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0.23" calcext:value-type="float">
            <text:p>0.23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34" calcext:value-type="float">
            <text:p>-0.34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-0.31" calcext:value-type="float">
            <text:p>-0.31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4-21T16:20:40</dc:date>
    <meta:print-date>2012-05-19T11:25:00</meta:print-date>
    <meta:document-statistic meta:table-count="1" meta:cell-count="290" meta:object-count="0"/>
    <meta:generator>NDC_ODF_Application_Tools/2.0.3$Windows_X86_64 LibreOffice_project/1472acae6e38251b44b07e4fedb25fc989b2f3fb</meta:generator>
  </office:meta>
</office:document-meta>
</file>