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9.9mm" fo:break-before="auto" style:use-optimal-row-height="false"/>
    </style:style>
    <style:style style:name="ro5" style:family="table-row">
      <style:table-row-properties style:row-height="22.86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4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73" calcext:value-type="float">
            <text:p>11 473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2" calcext:value-type="float">
            <text:p>2 272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78" calcext:value-type="float">
            <text:p>11 478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4" calcext:value-type="float">
            <text:p>2 27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19" calcext:value-type="float">
            <text:p>3 51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0" calcext:value-type="float">
            <text:p>1 44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96" calcext:value-type="float">
            <text:p>1 296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3522" calcext:value-type="float">
            <text:p>3 52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484" calcext:value-type="float">
            <text:p>11 484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41" calcext:value-type="float">
            <text:p>1 441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20" calcext:value-type="float">
            <text:p>3 52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488" calcext:value-type="float">
            <text:p>11 488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42" calcext:value-type="float">
            <text:p>1 44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2280" calcext:value-type="float">
            <text:p>2 280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24" calcext:value-type="float">
            <text:p>3 52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511" calcext:value-type="float">
            <text:p>11 51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3" calcext:value-type="float">
            <text:p>1 303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7" calcext:value-type="float">
            <text:p><text:s/>507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3540" calcext:value-type="float">
            <text:p>3 54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507" calcext:value-type="float">
            <text:p>11 507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1447" calcext:value-type="float">
            <text:p>1 447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34" calcext:value-type="float">
            <text:p>3 53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517" calcext:value-type="float">
            <text:p>11 517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49" calcext:value-type="float">
            <text:p>1 44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526" calcext:value-type="float">
            <text:p>11 526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51" calcext:value-type="float">
            <text:p>1 451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39" calcext:value-type="float">
            <text:p>3 5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4" calcext:value-type="float">
            <text:p>1 454</text:p>
          </table:table-cell>
          <table:table-cell table:style-name="ce15" office:value-type="float" office:value="2060" calcext:value-type="float">
            <text:p>2 060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3538" calcext:value-type="float">
            <text:p>3 53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1" calcext:value-type="float">
            <text:p>3 53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536" calcext:value-type="float">
            <text:p>11 53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12" calcext:value-type="float">
            <text:p>1 312</text:p>
          </table:table-cell>
          <table:table-cell table:style-name="ce15" office:value-type="float" office:value="2290" calcext:value-type="float">
            <text:p>2 290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37" calcext:value-type="float">
            <text:p>3 53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523" calcext:value-type="float">
            <text:p>11 523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64" calcext:value-type="float">
            <text:p>2 064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30" calcext:value-type="float">
            <text:p>3 53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6" office:value-type="float" office:value="11513" calcext:value-type="float">
            <text:p>11 513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2283" calcext:value-type="float">
            <text:p>2 283</text:p>
          </table:table-cell>
          <table:table-cell table:style-name="ce16" office:value-type="float" office:value="497" calcext:value-type="float">
            <text:p><text:s/>497</text:p>
          </table:table-cell>
          <table:table-cell table:style-name="ce16" office:value-type="float" office:value="3526" calcext:value-type="float">
            <text:p>3 526</text:p>
          </table:table-cell>
          <table:table-cell table:style-name="ce23"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09" calcext:value-type="float">
            <text:p>-0.09 </text:p>
          </table:table-cell>
          <table:table-cell table:style-name="ce17" office:value-type="float" office:value="-0.25" calcext:value-type="float">
            <text:p>-0.25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-0.12" calcext:value-type="float">
            <text:p>-0.12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3" calcext:value-type="float">
            <text:p>0.30 </text:p>
          </table:table-cell>
          <table:table-cell table:style-name="ce17" office:value-type="float" office:value="-2.4" calcext:value-type="float">
            <text:p>-2.40 </text:p>
          </table:table-cell>
          <table:table-cell table:style-name="ce17" office:value-type="float" office:value="1.13" calcext:value-type="float">
            <text:p>1.13 </text:p>
          </table:table-cell>
          <table:table-cell table:style-name="ce17" office:value-type="float" office:value="0.46" calcext:value-type="float">
            <text:p>0.46 </text:p>
          </table:table-cell>
          <table:table-cell table:style-name="ce17" office:value-type="float" office:value="0.99" calcext:value-type="float">
            <text:p>0.99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-2.17" calcext:value-type="float">
            <text:p>-2.17 </text:p>
          </table:table-cell>
          <table:table-cell table:style-name="ce17" office:value-type="float" office:value="0.2" calcext:value-type="float">
            <text:p>0.20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4" calcext:value-type="float">
            <text:p>0.40 </text:p>
          </table:table-cell>
          <table:table-cell table:style-name="ce18" office:value-type="float" office:value="-2.08" calcext:value-type="float">
            <text:p>-2.08 </text:p>
          </table:table-cell>
          <table:table-cell table:style-name="ce18" office:value-type="float" office:value="1.16" calcext:value-type="float">
            <text:p>1.16 </text:p>
          </table:table-cell>
          <table:table-cell table:style-name="ce18" office:value-type="float" office:value="0.46" calcext:value-type="float">
            <text:p>0.46 </text:p>
          </table:table-cell>
          <table:table-cell table:style-name="ce18" office:value-type="float" office:value="1.04" calcext:value-type="float">
            <text:p>1.04 </text:p>
          </table:table-cell>
          <table:table-cell table:style-name="ce18" office:value-type="float" office:value="0.59" calcext:value-type="float">
            <text:p>0.59 </text:p>
          </table:table-cell>
          <table:table-cell table:style-name="ce18" office:value-type="float" office:value="-1.9" calcext:value-type="float">
            <text:p>-1.90 </text:p>
          </table:table-cell>
          <table:table-cell table:style-name="ce18" office:value-type="float" office:value="0.28" calcext:value-type="float">
            <text:p>0.28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4-21T16:18:57</dc:date>
    <meta:print-date>2012-03-20T14:32:03</meta:print-date>
    <meta:document-statistic meta:table-count="1" meta:cell-count="218" meta:object-count="0"/>
    <meta:generator>NDC_ODF_Application_Tools/2.0.3$Windows_X86_64 LibreOffice_project/1472acae6e38251b44b07e4fedb25fc989b2f3fb</meta:generator>
  </office:meta>
</office:document-meta>
</file>