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55" calcext:value-type="float">
            <text:p>8 25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904" calcext:value-type="float">
            <text:p>1 904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06" calcext:value-type="float">
            <text:p>1 90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61" calcext:value-type="float">
            <text:p>8 261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5033" calcext:value-type="float">
            <text:p>5 033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1903" calcext:value-type="float">
            <text:p>1 903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1" calcext:value-type="float">
            <text:p>-0.10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3.94" calcext:value-type="float">
            <text:p>3.94 </text:p>
          </table:table-cell>
          <table:table-cell table:style-name="ce14" office:value-type="float" office:value="-5.28" calcext:value-type="float">
            <text:p>-5.28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22" calcext:value-type="float">
            <text:p>1.22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-5.17" calcext:value-type="float">
            <text:p>-5.17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 office:value-type="float" office:value="1.31" calcext:value-type="float">
            <text:p>1.31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3-20T14:51:58</dc:date>
    <meta:print-date>2012-03-20T14:36:04</meta:print-date>
    <meta:document-statistic meta:table-count="1" meta:cell-count="219" meta:object-count="0"/>
    <meta:generator>NDC_ODF_Application_Tools/2.0.3$Windows_X86_64 LibreOffice_project/1472acae6e38251b44b07e4fedb25fc989b2f3fb</meta:generator>
  </office:meta>
</office:document-meta>
</file>