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table:number-columns-repeated="8"/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6" office:value-type="float" office:value="11536" calcext:value-type="float">
            <text:p>11 536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537" calcext:value-type="float">
            <text:p>3 537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-1.44" calcext:value-type="float">
            <text:p>-1.44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-1.69" calcext:value-type="float">
            <text:p>-1.69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-1.44" calcext:value-type="float">
            <text:p>-1.44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7:00:53</dc:date>
    <meta:print-date>2012-03-20T14:32:03</meta:print-date>
    <meta:document-statistic meta:table-count="1" meta:cell-count="210" meta:object-count="0"/>
    <meta:generator>NDC_ODF_Application_Tools/2.0.2$Windows_X86_64 LibreOffice_project/c2aef257b421fc89732e65db8501f993adb40c83</meta:generator>
  </office:meta>
</office:document-meta>
</file>