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04" calcext:value-type="float">
            <text:p>2 004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6" calcext:value-type="float">
            <text:p>1 00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1" calcext:value-type="float">
            <text:p>5 03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6" calcext:value-type="float">
            <text:p>2 006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502" calcext:value-type="float">
            <text:p>2 502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9" calcext:value-type="float">
            <text:p>2 00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1" calcext:value-type="float">
            <text:p>2 501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2012" calcext:value-type="float">
            <text:p>2 012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6" calcext:value-type="float">
            <text:p>2 506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970" calcext:value-type="float">
            <text:p>1 970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513" calcext:value-type="float">
            <text:p>2 513</text:p>
          </table:table-cell>
          <table:table-cell table:style-name="ce11" office:value-type="float" office:value="1000" calcext:value-type="float">
            <text:p>1 0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08" calcext:value-type="float">
            <text:p>1 908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33" calcext:value-type="float">
            <text:p>2 533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33" calcext:value-type="float">
            <text:p>1 933</text:p>
          </table:table-cell>
          <table:table-cell table:style-name="ce11" office:value-type="float" office:value="2598" calcext:value-type="float">
            <text:p>2 598</text:p>
          </table:table-cell>
          <table:table-cell table:style-name="ce11" office:value-type="float" office:value="2540" calcext:value-type="float">
            <text:p>2 540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24" calcext:value-type="float">
            <text:p>1 924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7" calcext:value-type="float">
            <text:p>1 91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57" calcext:value-type="float">
            <text:p>2 557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44" calcext:value-type="float">
            <text:p>8 244</text:p>
          </table:table-cell>
          <table:table-cell table:style-name="ce12" office:value-type="float" office:value="3221" calcext:value-type="float">
            <text:p>3 221</text:p>
          </table:table-cell>
          <table:table-cell table:style-name="ce12" office:value-type="float" office:value="5023" calcext:value-type="float">
            <text:p>5 02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913" calcext:value-type="float">
            <text:p>1 913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569" calcext:value-type="float">
            <text:p>2 569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47" calcext:value-type="float">
            <text:p>0.47 </text:p>
          </table:table-cell>
          <table:table-cell table:style-name="ce13" office:value-type="float" office:value="0.02" calcext:value-type="float">
            <text:p>0.02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-4.63" calcext:value-type="float">
            <text:p>-4.63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1.25" calcext:value-type="float">
            <text:p>1.25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1.02" calcext:value-type="float">
            <text:p>-1.02 </text:p>
          </table:table-cell>
          <table:table-cell table:style-name="ce15" office:value-type="float" office:value="-2.14" calcext:value-type="float">
            <text:p>-2.14 </text:p>
          </table:table-cell>
          <table:table-cell table:style-name="ce15" office:value-type="float" office:value="0.2" calcext:value-type="float">
            <text:p>0.20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1-17T16:30:32</dc:date>
    <meta:print-date>2012-03-20T14:36:04</meta:print-date>
    <meta:document-statistic meta:table-count="1" meta:cell-count="219" meta:object-count="0"/>
    <meta:generator>NDC_ODF_Application_Tools/2.0.2$Windows_X86_64 LibreOffice_project/c2aef257b421fc89732e65db8501f993adb40c83</meta:generator>
  </office:meta>
</office:document-meta>
</file>