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9.9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29.99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4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394" calcext:value-type="float">
            <text:p><text:s/>394</text:p>
          </table:table-cell>
          <table:table-cell table:style-name="ce14" office:value-type="float" office:value="1333" calcext:value-type="float">
            <text:p>1 333</text:p>
          </table:table-cell>
          <table:table-cell table:style-name="ce14" office:value-type="float" office:value="1990" calcext:value-type="float">
            <text:p>1 990</text:p>
          </table:table-cell>
          <table:table-cell table:style-name="ce14" office:value-type="float" office:value="1244" calcext:value-type="float">
            <text:p>1 244</text:p>
          </table:table-cell>
          <table:table-cell table:style-name="ce14" office:value-type="float" office:value="2166" calcext:value-type="float">
            <text:p>2 166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59" calcext:value-type="float">
            <text:p>3 45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5" office:value-type="float" office:value="11434" calcext:value-type="float">
            <text:p>11 434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8" calcext:value-type="float">
            <text:p>1 288</text:p>
          </table:table-cell>
          <table:table-cell table:style-name="ce15" office:value-type="float" office:value="2259" calcext:value-type="float">
            <text:p>2 25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475" calcext:value-type="float">
            <text:p>11 475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7" calcext:value-type="float">
            <text:p>1 437</text:p>
          </table:table-cell>
          <table:table-cell table:style-name="ce15" office:value-type="float" office:value="2056" calcext:value-type="float">
            <text:p>2 056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69" calcext:value-type="float">
            <text:p>2 269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5" calcext:value-type="float">
            <text:p>3 52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81" calcext:value-type="float">
            <text:p>11 481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3" calcext:value-type="float">
            <text:p>2 273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9" calcext:value-type="float">
            <text:p>3 52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85" calcext:value-type="float">
            <text:p>11 485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2056" calcext:value-type="float">
            <text:p>2 056</text:p>
          </table:table-cell>
          <table:table-cell table:style-name="ce15" office:value-type="float" office:value="1299" calcext:value-type="float">
            <text:p>1 299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473" calcext:value-type="float">
            <text:p>11 473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72" calcext:value-type="float">
            <text:p>2 272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0" calcext:value-type="float">
            <text:p>3 52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78" calcext:value-type="float">
            <text:p>11 478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2" calcext:value-type="float">
            <text:p>1 442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19" calcext:value-type="float">
            <text:p>3 51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76" calcext:value-type="float">
            <text:p>2 276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84" calcext:value-type="float">
            <text:p>11 484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1" calcext:value-type="float">
            <text:p>1 441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0" calcext:value-type="float">
            <text:p>3 52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88" calcext:value-type="float">
            <text:p>11 488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42" calcext:value-type="float">
            <text:p>1 442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98" calcext:value-type="float">
            <text:p>1 298</text:p>
          </table:table-cell>
          <table:table-cell table:style-name="ce15" office:value-type="float" office:value="2280" calcext:value-type="float">
            <text:p>2 280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511" calcext:value-type="float">
            <text:p>11 511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3" calcext:value-type="float">
            <text:p>1 303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31" calcext:value-type="float">
            <text:p>3 53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526" calcext:value-type="float">
            <text:p>11 52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2294" calcext:value-type="float">
            <text:p>2 29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40" calcext:value-type="float">
            <text:p>3 54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1447" calcext:value-type="float">
            <text:p>1 447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34" calcext:value-type="float">
            <text:p>3 53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517" calcext:value-type="float">
            <text:p>11 517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1449" calcext:value-type="float">
            <text:p>1 449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2287" calcext:value-type="float">
            <text:p>2 287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38" calcext:value-type="float">
            <text:p>3 53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526" calcext:value-type="float">
            <text:p>11 526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1451" calcext:value-type="float">
            <text:p>1 451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39" calcext:value-type="float">
            <text:p>3 53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6" office:value-type="float" office:value="11531" calcext:value-type="float">
            <text:p>11 53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1454" calcext:value-type="float">
            <text:p>1 454</text:p>
          </table:table-cell>
          <table:table-cell table:style-name="ce16" office:value-type="float" office:value="2060" calcext:value-type="float">
            <text:p>2 060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538" calcext:value-type="float">
            <text:p>3 538</text:p>
          </table:table-cell>
          <table:table-cell table:style-name="ce23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0.05" calcext:value-type="float">
            <text:p>0.05 </text:p>
          </table:table-cell>
          <table:table-cell table:style-name="ce17" office:value-type="float" office:value="-0.24" calcext:value-type="float">
            <text:p>-0.24 </text:p>
          </table:table-cell>
          <table:table-cell table:style-name="ce17" office:value-type="float" office:value="0.22" calcext:value-type="float">
            <text:p>0.22 </text:p>
          </table:table-cell>
          <table:table-cell table:style-name="ce17" office:value-type="float" office:value="0.16" calcext:value-type="float">
            <text:p>0.16 </text:p>
          </table:table-cell>
          <table:table-cell table:style-name="ce17" office:value-type="float" office:value="0.07" calcext:value-type="float">
            <text:p>0.07 </text:p>
          </table:table-cell>
          <table:table-cell table:style-name="ce17" office:value-type="float" office:value="0.09" calcext:value-type="float">
            <text:p>0.09 </text:p>
          </table:table-cell>
          <table:table-cell table:style-name="ce17" office:value-type="float" office:value="-0.42" calcext:value-type="float">
            <text:p>-0.42 </text:p>
          </table:table-cell>
          <table:table-cell table:style-name="ce17" office:value-type="float" office:value="-0.03" calcext:value-type="float">
            <text:p>-0.03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44" calcext:value-type="float">
            <text:p>0.44 </text:p>
          </table:table-cell>
          <table:table-cell table:style-name="ce17" office:value-type="float" office:value="-1.67" calcext:value-type="float">
            <text:p>-1.67 </text:p>
          </table:table-cell>
          <table:table-cell table:style-name="ce17" office:value-type="float" office:value="1.14" calcext:value-type="float">
            <text:p>1.14 </text:p>
          </table:table-cell>
          <table:table-cell table:style-name="ce17" office:value-type="float" office:value="0.16" calcext:value-type="float">
            <text:p>0.16 </text:p>
          </table:table-cell>
          <table:table-cell table:style-name="ce17" office:value-type="float" office:value="0.94" calcext:value-type="float">
            <text:p>0.94 </text:p>
          </table:table-cell>
          <table:table-cell table:style-name="ce17" office:value-type="float" office:value="0.75" calcext:value-type="float">
            <text:p>0.75 </text:p>
          </table:table-cell>
          <table:table-cell table:style-name="ce17" office:value-type="float" office:value="-1.27" calcext:value-type="float">
            <text:p>-1.27 </text:p>
          </table:table-cell>
          <table:table-cell table:style-name="ce17" office:value-type="float" office:value="0.41" calcext:value-type="float">
            <text:p>0.41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58" calcext:value-type="float">
            <text:p>0.58 </text:p>
          </table:table-cell>
          <table:table-cell table:style-name="ce18" office:value-type="float" office:value="-0.13" calcext:value-type="float">
            <text:p>-0.13 </text:p>
          </table:table-cell>
          <table:table-cell table:style-name="ce18" office:value-type="float" office:value="1.04" calcext:value-type="float">
            <text:p>1.04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1" calcext:value-type="float">
            <text:p>1.00 </text:p>
          </table:table-cell>
          <table:table-cell table:style-name="ce18" office:value-type="float" office:value="1.05" calcext:value-type="float">
            <text:p>1.05 </text:p>
          </table:table-cell>
          <table:table-cell table:style-name="ce18" office:value-type="float" office:value="0.24" calcext:value-type="float">
            <text:p>0.24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1-17T16:29:12</dc:date>
    <meta:print-date>2012-03-20T14:32:03</meta:print-date>
    <meta:document-statistic meta:table-count="1" meta:cell-count="218" meta:object-count="0"/>
    <meta:generator>NDC_ODF_Application_Tools/2.0.2$Windows_X86_64 LibreOffice_project/c2aef257b421fc89732e65db8501f993adb40c83</meta:generator>
  </office:meta>
</office:document-meta>
</file>