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0" office:value-type="float" office:value="11501" calcext:value-type="float">
            <text:p>11 50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1" calcext:value-type="float">
            <text:p>11 951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12" calcext:value-type="float">
            <text:p>11 51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966" calcext:value-type="float">
            <text:p>11 966</text:p>
          </table:table-cell>
          <table:table-cell table:style-name="ce13" office:value-type="float" office:value="11521" calcext:value-type="float">
            <text:p>11 521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1-17T16:36:39</dc:date>
    <meta:print-date>2011-08-19T09:41:00</meta:print-date>
    <meta:document-statistic meta:table-count="1" meta:cell-count="132" meta:object-count="0"/>
    <meta:generator>NDC_ODF_Application_Tools/2.0.2$Windows_X86_64 LibreOffice_project/c2aef257b421fc89732e65db8501f993adb40c83</meta:generator>
  </office:meta>
</office:document-meta>
</file>