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6" calcext:value-type="float">
            <text:p>8 126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7" calcext:value-type="float">
            <text:p>8 157</text:p>
          </table:table-cell>
          <table:table-cell table:style-name="ce15" office:value-type="float" office:value="1021" calcext:value-type="float">
            <text:p>1 021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2" calcext:value-type="float">
            <text:p>0.2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1.25" calcext:value-type="float">
            <text:p>-1.25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20:31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