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4" calcext:value-type="float">
            <text:p>1 444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8" calcext:value-type="float">
            <text:p>3 52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6" office:value-type="float" office:value="11526" calcext:value-type="float">
            <text:p>11 526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 office:value-type="float" office:value="2057" calcext:value-type="float">
            <text:p>2 057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539" calcext:value-type="float">
            <text:p>3 539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-1.3" calcext:value-type="float">
            <text:p>-1.30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7" office:value-type="float" office:value="0.81" calcext:value-type="float">
            <text:p>0.81 </text:p>
          </table:table-cell>
          <table:table-cell table:style-name="ce17" office:value-type="float" office:value="-0.72" calcext:value-type="float">
            <text:p>-0.72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20:11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