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978" calcext:value-type="float">
            <text:p>1 97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3" calcext:value-type="float">
            <text:p>3 213</text:p>
          </table:table-cell>
          <table:table-cell table:style-name="ce12" office:value-type="float" office:value="5021" calcext:value-type="float">
            <text:p>5 021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924" calcext:value-type="float">
            <text:p>1 924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.11" calcext:value-type="float">
            <text:p>0.11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3.93" calcext:value-type="float">
            <text:p>-3.9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0.94" calcext:value-type="float">
            <text:p>0.94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1.53" calcext:value-type="float">
            <text:p>-1.53 </text:p>
          </table:table-cell>
          <table:table-cell table:style-name="ce15" office:value-type="float" office:value="-1.68" calcext:value-type="float">
            <text:p>-1.68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86" calcext:value-type="float">
            <text:p>0.86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7:07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