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7" calcext:value-type="float">
            <text:p>2.37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93" calcext:value-type="float">
            <text:p>4.93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5" calcext:value-type="float">
            <text:p>-0.05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63" calcext:value-type="float">
            <text:p>-0.6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7:32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