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01" calcext:value-type="float">
            <text:p>9 101</text:p>
          </table:table-cell>
          <table:table-cell table:style-name="ce14" office:value-type="float" office:value="8083" calcext:value-type="float">
            <text:p>8 08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09" calcext:value-type="float">
            <text:p>9 109</text:p>
          </table:table-cell>
          <table:table-cell table:style-name="ce14" office:value-type="float" office:value="8090" calcext:value-type="float">
            <text:p>8 09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18" calcext:value-type="float">
            <text:p>9 118</text:p>
          </table:table-cell>
          <table:table-cell table:style-name="ce14" office:value-type="float" office:value="8100" calcext:value-type="float">
            <text:p>8 10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9" calcext:value-type="float">
            <text:p>1 329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2" calcext:value-type="float">
            <text:p>9 122</text:p>
          </table:table-cell>
          <table:table-cell table:style-name="ce14" office:value-type="float" office:value="8105" calcext:value-type="float">
            <text:p>8 105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40" calcext:value-type="float">
            <text:p>9 140</text:p>
          </table:table-cell>
          <table:table-cell table:style-name="ce14" office:value-type="float" office:value="8123" calcext:value-type="float">
            <text:p>8 12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6" calcext:value-type="float">
            <text:p>9 126</text:p>
          </table:table-cell>
          <table:table-cell table:style-name="ce14" office:value-type="float" office:value="8109" calcext:value-type="float">
            <text:p>8 109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17" calcext:value-type="float">
            <text:p>9 117</text:p>
          </table:table-cell>
          <table:table-cell table:style-name="ce14" office:value-type="float" office:value="8099" calcext:value-type="float">
            <text:p>8 09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3" calcext:value-type="float">
            <text:p>8 10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3" calcext:value-type="float">
            <text:p>9 123</text:p>
          </table:table-cell>
          <table:table-cell table:style-name="ce14" office:value-type="float" office:value="8106" calcext:value-type="float">
            <text:p>8 106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8" calcext:value-type="float">
            <text:p>9 128</text:p>
          </table:table-cell>
          <table:table-cell table:style-name="ce14" office:value-type="float" office:value="8110" calcext:value-type="float">
            <text:p>8 11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35" calcext:value-type="float">
            <text:p>9 135</text:p>
          </table:table-cell>
          <table:table-cell table:style-name="ce14" office:value-type="float" office:value="8118" calcext:value-type="float">
            <text:p>8 118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155" calcext:value-type="float">
            <text:p>9 155</text:p>
          </table:table-cell>
          <table:table-cell table:style-name="ce14" office:value-type="float" office:value="8136" calcext:value-type="float">
            <text:p>8 136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70" calcext:value-type="float">
            <text:p>9 17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58" calcext:value-type="float">
            <text:p>9 158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517" calcext:value-type="float">
            <text:p>11 517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576" calcext:value-type="float">
            <text:p><text:s/>576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50" calcext:value-type="float">
            <text:p>8 150</text:p>
          </table:table-cell>
          <table:table-cell table:style-name="ce15" office:value-type="float" office:value="1019" calcext:value-type="float">
            <text:p>1 019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16" office:value-type="float" office:value="-0.04" calcext:value-type="float">
            <text:p>-0.04 </text:p>
          </table:table-cell>
          <table:table-cell table:number-columns-repeated="2" table:style-name="ce16" office:value-type="float" office:value="0.11" calcext:value-type="float">
            <text:p>0.11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5" calcext:value-type="float">
            <text:p>0.50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16" office:value-type="float" office:value="-0.57" calcext:value-type="float">
            <text:p>-0.57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74" calcext:value-type="float">
            <text:p>0.74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1" calcext:value-type="float">
            <text:p>0.61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0.42" calcext:value-type="float">
            <text:p>0.42 </text:p>
          </table:table-cell>
          <table:table-cell table:style-name="ce17" office:value-type="float" office:value="0.72" calcext:value-type="float">
            <text:p>0.72 </text:p>
          </table:table-cell>
          <table:table-cell table:style-name="ce17" office:value-type="float" office:value="0.83" calcext:value-type="float">
            <text:p>0.83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1-20T17:06:24</dc:date>
    <meta:print-date>2012-02-21T10:57:06</meta:print-date>
    <meta:document-statistic meta:table-count="1" meta:cell-count="195" meta:object-count="0"/>
    <meta:generator>NDC_ODF_Application_Tools/1.0.3$Windows_X86_64 LibreOffice_project/8ad3e16aadc5e73175a2d44b1abec8638aa18880</meta:generator>
  </office:meta>
</office:document-meta>
</file>