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92" calcext:value-type="float">
            <text:p>11 49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447" calcext:value-type="float">
            <text:p>1 447</text:p>
          </table:table-cell>
          <table:table-cell table:style-name="ce16" office:value-type="float" office:value="2050" calcext:value-type="float">
            <text:p>2 050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34" calcext:value-type="float">
            <text:p>3 534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-0.53" calcext:value-type="float">
            <text:p>-0.53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0.3" calcext:value-type="float">
            <text:p>0.30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19:43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