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5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69" calcext:value-type="float">
            <text:p>4.6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4.93" calcext:value-type="float">
            <text:p>4.9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3.89" calcext:value-type="float">
            <text:p>3.89 </text:p>
          </table:table-cell>
          <table:table-cell table:style-name="ce14" office:value-type="float" office:value="3.94" calcext:value-type="float">
            <text:p>3.94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3.01" calcext:value-type="float">
            <text:p>3.01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5.13" calcext:value-type="float">
            <text:p>5.13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2" calcext:value-type="float">
            <text:p>0.20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26" calcext:value-type="float">
            <text:p>0.26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20:47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