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98" calcext:value-type="float">
            <text:p>1.98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16" office:value-type="float" office:value="2.22" calcext:value-type="float">
            <text:p>2.22 </text:p>
          </table:table-cell>
          <table:table-cell table:style-name="ce16" office:value-type="float" office:value="2.44" calcext:value-type="float">
            <text:p>2.44 </text:p>
          </table:table-cell>
          <table:table-cell table:style-name="ce16" office:value-type="float" office:value="-4.79" calcext:value-type="float">
            <text:p>-4.7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1.5" calcext:value-type="float">
            <text:p>1.50 </text:p>
          </table:table-cell>
          <table:table-cell table:style-name="ce16" office:value-type="float" office:value="7.05" calcext:value-type="float">
            <text:p>7.05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16" office:value-type="float" office:value="-14.99" calcext:value-type="float">
            <text:p>-14.9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7" office:value-type="float" office:value="-5.27" calcext:value-type="float">
            <text:p>-5.2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20:06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