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2266" calcext:value-type="float">
            <text:p>2 266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491" calcext:value-type="float">
            <text:p>11 49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19" calcext:value-type="float">
            <text:p>3 51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31" calcext:value-type="float">
            <text:p>3 5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6" office:value-type="float" office:value="11526" calcext:value-type="float">
            <text:p>11 52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2052" calcext:value-type="float">
            <text:p>2 052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94" calcext:value-type="float">
            <text:p>2 294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3540" calcext:value-type="float">
            <text:p>3 540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-0.49" calcext:value-type="float">
            <text:p>-0.49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17" office:value-type="float" office:value="1.14" calcext:value-type="float">
            <text:p>1.14 </text:p>
          </table:table-cell>
          <table:table-cell table:style-name="ce17" office:value-type="float" office:value="1.08" calcext:value-type="float">
            <text:p>1.08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0.44" calcext:value-type="float">
            <text:p>0.44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63" calcext:value-type="float">
            <text:p>0.63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8" office:value-type="float" office:value="1.06" calcext:value-type="float">
            <text:p>1.06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1.06" calcext:value-type="float">
            <text:p>1.06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9-20T15:19:28</dc:date>
    <meta:print-date>2012-03-20T14:32:03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