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0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9" calcext:value-type="float">
            <text:p>11 859</text:p>
          </table:table-cell>
          <table:table-cell table:style-name="ce10" office:value-type="float" office:value="11417" calcext:value-type="float">
            <text:p>11 41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2" calcext:value-type="float">
            <text:p>11 872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" calcext:value-type="float">
            <text:p>59.00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2" calcext:value-type="float">
            <text:p><text:s/>59.02 </text:p>
          </table:table-cell>
          <table:table-cell table:style-name="ce16" office:value-type="float" office:value="3.71" calcext:value-type="float">
            <text:p><text:s/>3.71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3" calcext:value-type="float">
            <text:p><text:s/>59.03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4" calcext:value-type="float">
            <text:p>59.04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9" calcext:value-type="float">
            <text:p>3.69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1" calcext:value-type="float">
            <text:p>11 931</text:p>
          </table:table-cell>
          <table:table-cell table:style-name="ce10" office:value-type="float" office:value="11488" calcext:value-type="float">
            <text:p>11 488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2" calcext:value-type="float">
            <text:p>11 49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3" calcext:value-type="float">
            <text:p>3.73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6" calcext:value-type="float">
            <text:p>11 49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5" calcext:value-type="float">
            <text:p>3.75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0" office:value-type="float" office:value="11501" calcext:value-type="float">
            <text:p>11 50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1" calcext:value-type="float">
            <text:p>11 951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958" calcext:value-type="float">
            <text:p>11 958</text:p>
          </table:table-cell>
          <table:table-cell table:style-name="ce13" office:value-type="float" office:value="11512" calcext:value-type="float">
            <text:p>11 512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8" office:value-type="float" office:value="59.2" calcext:value-type="float">
            <text:p>59.20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09-20T15:24:04</dc:date>
    <meta:print-date>2011-08-19T09:41:00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