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86" calcext:value-type="float">
            <text:p>11 48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78" calcext:value-type="float">
            <text:p>2 278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6" office:value-type="float" office:value="11511" calcext:value-type="float">
            <text:p>11 511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3" calcext:value-type="float">
            <text:p>1 303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531" calcext:value-type="float">
            <text:p>3 531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8:40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