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11" calcext:value-type="float">
            <text:p>11 411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85" calcext:value-type="float">
            <text:p>1 285</text:p>
          </table:table-cell>
          <table:table-cell table:style-name="ce15" office:value-type="float" office:value="2252" calcext:value-type="float">
            <text:p>2 252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9" calcext:value-type="float">
            <text:p>1 429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43" calcext:value-type="float">
            <text:p>11 443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59" calcext:value-type="float">
            <text:p>11 459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49" calcext:value-type="float">
            <text:p>11 449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3" calcext:value-type="float">
            <text:p>1 433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3" calcext:value-type="float">
            <text:p>2 263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21" calcext:value-type="float">
            <text:p>3 52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60" calcext:value-type="float">
            <text:p>11 460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4" calcext:value-type="float">
            <text:p>1 294</text:p>
          </table:table-cell>
          <table:table-cell table:style-name="ce15" office:value-type="float" office:value="2266" calcext:value-type="float">
            <text:p>2 266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5" calcext:value-type="float">
            <text:p>11 47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7" calcext:value-type="float">
            <text:p>1 437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5" calcext:value-type="float">
            <text:p>3 52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1" calcext:value-type="float">
            <text:p>11 481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481" calcext:value-type="float">
            <text:p>11 481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73" calcext:value-type="float">
            <text:p>11 473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78" calcext:value-type="float">
            <text:p>11 478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19" calcext:value-type="float">
            <text:p>3 51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84" calcext:value-type="float">
            <text:p>11 484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1" calcext:value-type="float">
            <text:p>1 44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6" office:value-type="float" office:value="11488" calcext:value-type="float">
            <text:p>11 4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2051" calcext:value-type="float">
            <text:p>2 051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2280" calcext:value-type="float">
            <text:p>2 28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524" calcext:value-type="float">
            <text:p>3 524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0.28" calcext:value-type="float">
            <text:p>0.28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7" office:value-type="float" office:value="-0.14" calcext:value-type="float">
            <text:p>-0.14 </text:p>
          </table:table-cell>
          <table:table-cell table:number-columns-repeated="2" table:style-name="ce17" office:value-type="float" office:value="0.05" calcext:value-type="float">
            <text:p>0.05 </text:p>
          </table:table-cell>
          <table:table-cell table:style-name="ce17" office:value-type="float" office:value="-0.21" calcext:value-type="float">
            <text:p>-0.21 </text:p>
          </table:table-cell>
          <table:table-cell table:style-name="ce17" office:value-type="float" office:value="0.12" calcext:value-type="float">
            <text:p>0.12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62" calcext:value-type="float">
            <text:p>0.62 </text:p>
          </table:table-cell>
          <table:table-cell table:style-name="ce17" office:value-type="float" office:value="0.74" calcext:value-type="float">
            <text:p>0.74 </text:p>
          </table:table-cell>
          <table:table-cell table:style-name="ce17" office:value-type="float" office:value="0.92" calcext:value-type="float">
            <text:p>0.92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1.18" calcext:value-type="float">
            <text:p>1.18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7" office:value-type="float" office:value="0.38" calcext:value-type="float">
            <text:p>0.38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18" office:value-type="float" office:value="1.07" calcext:value-type="float">
            <text:p>1.07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18" office:value-type="float" office:value="1.05" calcext:value-type="float">
            <text:p>1.05 </text:p>
          </table:table-cell>
          <table:table-cell table:style-name="ce18" office:value-type="float" office:value="1.15" calcext:value-type="float">
            <text:p>1.15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7-18T14:31:26</dc:date>
    <meta:print-date>2012-03-20T14:32:03</meta:print-date>
    <meta:document-statistic meta:table-count="1" meta:cell-count="218" meta:object-count="0"/>
    <meta:generator>NDC_ODF_Application_Tools/1.0.3$Windows_X86_64 LibreOffice_project/8ad3e16aadc5e73175a2d44b1abec8638aa18880</meta:generator>
  </office:meta>
</office:document-meta>
</file>