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0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10" table:number-columns-repeated="4"/>
          <table:table-cell table:style-name="ce16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846" calcext:value-type="float">
            <text:p>11 846</text:p>
          </table:table-cell>
          <table:table-cell table:style-name="ce10" office:value-type="float" office:value="11407" calcext:value-type="float">
            <text:p>11 407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8.93" calcext:value-type="float">
            <text:p>58.93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52" calcext:value-type="float">
            <text:p>11 852</text:p>
          </table:table-cell>
          <table:table-cell table:style-name="ce10" office:value-type="float" office:value="11413" calcext:value-type="float">
            <text:p>11 413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8.95" calcext:value-type="float">
            <text:p>58.95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59" calcext:value-type="float">
            <text:p>11 859</text:p>
          </table:table-cell>
          <table:table-cell table:style-name="ce10" office:value-type="float" office:value="11417" calcext:value-type="float">
            <text:p>11 41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7" office:value-type="float" office:value="58.97" calcext:value-type="float">
            <text:p>58.97 </text:p>
          </table:table-cell>
          <table:table-cell table:style-name="ce17" office:value-type="float" office:value="3.73" calcext:value-type="float">
            <text:p>3.73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865" calcext:value-type="float">
            <text:p>11 865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8.97" calcext:value-type="float">
            <text:p>58.97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2" calcext:value-type="float">
            <text:p>11 872</text:p>
          </table:table-cell>
          <table:table-cell table:style-name="ce10" office:value-type="float" office:value="11430" calcext:value-type="float">
            <text:p>11 430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9" calcext:value-type="float">
            <text:p>11 879</text:p>
          </table:table-cell>
          <table:table-cell table:style-name="ce10" office:value-type="float" office:value="11437" calcext:value-type="float">
            <text:p>11 43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" calcext:value-type="float">
            <text:p>59.00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86" calcext:value-type="float">
            <text:p>11 886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2" calcext:value-type="float">
            <text:p><text:s/>59.02 </text:p>
          </table:table-cell>
          <table:table-cell table:style-name="ce16" office:value-type="float" office:value="3.71" calcext:value-type="float">
            <text:p><text:s/>3.71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2" calcext:value-type="float">
            <text:p>11 892</text:p>
          </table:table-cell>
          <table:table-cell table:style-name="ce10" office:value-type="float" office:value="11452" calcext:value-type="float">
            <text:p>11 45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3" calcext:value-type="float">
            <text:p><text:s/>59.03 </text:p>
          </table:table-cell>
          <table:table-cell table:style-name="ce16" office:value-type="float" office:value="3.7" calcext:value-type="float">
            <text:p><text:s/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4" calcext:value-type="float">
            <text:p>59.04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2" calcext:value-type="float">
            <text:p>11 902</text:p>
          </table:table-cell>
          <table:table-cell table:style-name="ce10" office:value-type="float" office:value="11462" calcext:value-type="float">
            <text:p>11 46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3.69" calcext:value-type="float">
            <text:p>3.69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7" office:value-type="float" office:value="59.06" calcext:value-type="float">
            <text:p>59.06 </text:p>
          </table:table-cell>
          <table:table-cell table:style-name="ce17" office:value-type="float" office:value="3.7" calcext:value-type="float">
            <text:p>3.70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16" calcext:value-type="float">
            <text:p>11 916</text:p>
          </table:table-cell>
          <table:table-cell table:style-name="ce10" office:value-type="float" office:value="11474" calcext:value-type="float">
            <text:p>11 474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7" office:value-type="float" office:value="59.08" calcext:value-type="float">
            <text:p>59.08 </text:p>
          </table:table-cell>
          <table:table-cell table:style-name="ce17" office:value-type="float" office:value="3.72" calcext:value-type="float">
            <text:p>3.72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26" calcext:value-type="float">
            <text:p>11 926</text:p>
          </table:table-cell>
          <table:table-cell table:style-name="ce10" office:value-type="float" office:value="11483" calcext:value-type="float">
            <text:p>11 483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47" calcext:value-type="float">
            <text:p>8 247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1" calcext:value-type="float">
            <text:p>3.71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31" calcext:value-type="float">
            <text:p>11 931</text:p>
          </table:table-cell>
          <table:table-cell table:style-name="ce10" office:value-type="float" office:value="11488" calcext:value-type="float">
            <text:p>11 488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2" calcext:value-type="float">
            <text:p>3.72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0" office:value-type="float" office:value="11492" calcext:value-type="float">
            <text:p>11 492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73" calcext:value-type="float">
            <text:p>3.73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0" office:value-type="float" office:value="11496" calcext:value-type="float">
            <text:p>11 496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5" calcext:value-type="float">
            <text:p>3.75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948" calcext:value-type="float">
            <text:p>11 948</text:p>
          </table:table-cell>
          <table:table-cell table:style-name="ce13" office:value-type="float" office:value="11501" calcext:value-type="float">
            <text:p>11 501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8241" calcext:value-type="float">
            <text:p>8 241</text:p>
          </table:table-cell>
          <table:table-cell table:style-name="ce18" office:value-type="float" office:value="59.18" calcext:value-type="float">
            <text:p>59.18 </text:p>
          </table:table-cell>
          <table:table-cell table:style-name="ce18" office:value-type="float" office:value="3.74" calcext:value-type="float">
            <text:p>3.74 </text:p>
          </table:table-cell>
          <table:table-cell table:style-name="ce21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9-07-18T14:34:41</dc:date>
    <meta:print-date>2011-08-19T09:41:00</meta:print-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