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2" calcext:value-type="float">
            <text:p>35.62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20180" calcext:value-type="float">
            <text:p>20 180</text:p>
          </table:table-cell>
          <table:table-cell table:style-name="ce12" office:value-type="float" office:value="11921" calcext:value-type="float">
            <text:p>11 921</text:p>
          </table:table-cell>
          <table:table-cell table:style-name="ce12" office:value-type="float" office:value="11484" calcext:value-type="float">
            <text:p>11 484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59.52" calcext:value-type="float">
            <text:p>59.52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number-columns-repeated="2" table:style-name="ce13" office:value-type="float" office:value="0.03" calcext:value-type="float">
            <text:p>0.0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7" office:value-type="string" calcext:value-type="string">
            <text:p>( 0.21)</text:p>
          </table:table-cell>
          <table:table-cell table:style-name="ce17" office:value-type="string" calcext:value-type="string">
            <text:p>( 0.04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14)</text:p>
          </table:table-cell>
          <table:table-cell table:style-name="ce17" office:value-type="string" calcext:value-type="string">
            <text:p>( 0.1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1.29" calcext:value-type="float">
            <text:p>1.29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8" office:value-type="string" calcext:value-type="string">
            <text:p>( 0.20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1:28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