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9" calcext:value-type="float">
            <text:p>11.79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0.29" calcext:value-type="float">
            <text:p>0.29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4" office:value-type="float" office:value="8.19" calcext:value-type="float">
            <text:p>8.19 </text:p>
          </table:table-cell>
          <table:table-cell table:style-name="ce14" office:value-type="float" office:value="11.7" calcext:value-type="float">
            <text:p>11.70 </text:p>
          </table:table-cell>
          <table:table-cell table:style-name="ce14" office:value-type="float" office:value="6.46" calcext:value-type="float">
            <text:p>6.46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71" calcext:value-type="float">
            <text:p>2.71 </text:p>
          </table:table-cell>
          <table:table-cell table:style-name="ce14" office:value-type="float" office:value="2.09" calcext:value-type="float">
            <text:p>2.09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57" calcext:value-type="float">
            <text:p>-0.57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09" calcext:value-type="float">
            <text:p>0.09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3" calcext:value-type="float">
            <text:p>-0.30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32" calcext:value-type="float">
            <text:p>-0.3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2" calcext:value-type="float">
            <text:p>0.4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5-21T15:29:13</dc:date>
    <meta:print-date>2012-05-19T11:25:00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