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9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8"/>
          <table:table-cell table:number-columns-repeated="1017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2" calcext:value-type="float">
            <text:p>11 39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9" calcext:value-type="float">
            <text:p><text:s/>58.89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5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0" calcext:value-type="float">
            <text:p>11 400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6" calcext:value-type="float">
            <text:p>11 846</text:p>
          </table:table-cell>
          <table:table-cell table:style-name="ce10" office:value-type="float" office:value="11407" calcext:value-type="float">
            <text:p>11 407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7" calcext:value-type="float">
            <text:p>3.70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52" calcext:value-type="float">
            <text:p>11 852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9" calcext:value-type="float">
            <text:p>11 859</text:p>
          </table:table-cell>
          <table:table-cell table:style-name="ce10" office:value-type="float" office:value="11417" calcext:value-type="float">
            <text:p>11 41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6" office:value-type="float" office:value="58.97" calcext:value-type="float">
            <text:p>58.9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8.97" calcext:value-type="float">
            <text:p>58.9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2" calcext:value-type="float">
            <text:p><text:s/>59.02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3" calcext:value-type="float">
            <text:p><text:s/>59.03 </text:p>
          </table:table-cell>
          <table:table-cell table:style-name="ce15" office:value-type="float" office:value="3.7" calcext:value-type="float">
            <text:p><text:s/>3.70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3.7" calcext:value-type="float">
            <text:p>3.70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9" calcext:value-type="float">
            <text:p>3.69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7" calcext:value-type="float">
            <text:p>3.70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6" table:number-columns-repeated="2"/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2" calcext:value-type="float">
            <text:p>3.72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1" calcext:value-type="float">
            <text:p>3.71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2" calcext:value-type="float">
            <text:p>3.72 </text:p>
          </table:table-cell>
          <table:table-cell/>
          <table:table-cell table:style-name="ce19" table:number-columns-repeated="1016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2" office:value-type="float" office:value="11492" calcext:value-type="float">
            <text:p>11 492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5-21T15:33:26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