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table:number-columns-repeated="8"/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6" office:value-type="float" office:value="11485" calcext:value-type="float">
            <text:p>11 4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39" calcext:value-type="float">
            <text:p>1 439</text:p>
          </table:table-cell>
          <table:table-cell table:style-name="ce16" office:value-type="float" office:value="2056" calcext:value-type="float">
            <text:p>2 056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524" calcext:value-type="float">
            <text:p>3 524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0.15" calcext:value-type="float">
            <text:p>0.15 </text:p>
          </table:table-cell>
          <table:table-cell table:number-columns-repeated="2" table:style-name="ce17" office:value-type="float" office:value="0.07" calcext:value-type="float">
            <text:p>0.07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29:53</dc:date>
    <meta:print-date>2012-03-20T14:32:03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