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table:number-columns-repeated="5"/>
          <table:table-cell table:style-name="ce16" table:number-columns-repeated="5"/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20169" calcext:value-type="float">
            <text:p>20 169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250" calcext:value-type="float">
            <text:p>8 250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64" calcext:value-type="float">
            <text:p>35.64 </text:p>
          </table:table-cell>
          <table:table-cell table:style-name="ce14" office:value-type="float" office:value="59.46" calcext:value-type="float">
            <text:p>59.46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2" table:style-name="ce13" office:value-type="float" office:value="0.02" calcext:value-type="float">
            <text:p>0.02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7" office:value-type="string" calcext:value-type="string">
            <text:p>( 0.18)</text:p>
          </table:table-cell>
          <table:table-cell table:number-columns-repeated="2"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9)</text:p>
          </table:table-cell>
          <table:table-cell table:style-name="ce17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95" calcext:value-type="float">
            <text:p>0.95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8" office:value-type="string" calcext:value-type="string">
            <text:p>( 0.18)</text:p>
          </table:table-cell>
          <table:table-cell table:number-columns-repeated="2" table:style-name="ce18" office:value-type="string" calcext:value-type="string">
            <text:p>( 0.01)</text:p>
          </table:table-cell>
          <table:table-cell table:style-name="ce18" office:value-type="string" calcext:value-type="string">
            <text:p>(-0.09)</text:p>
          </table:table-cell>
          <table:table-cell table:style-name="ce18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27:42</dc:date>
    <meta:print-date>2018-02-23T15:30:56</meta:print-date>
    <meta:document-statistic meta:table-count="1" meta:cell-count="258" meta:object-count="0"/>
    <meta:generator>NDC_ODF_Application_Tools/1.0.3$Windows_X86_64 LibreOffice_project/8ad3e16aadc5e73175a2d44b1abec8638aa18880</meta:generator>
  </office:meta>
</office:document-meta>
</file>