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47" calcext:value-type="float">
            <text:p>3.47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3.14" calcext:value-type="float">
            <text:p>3.1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-0.04" calcext:value-type="float">
            <text:p>-0.04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02" calcext:value-type="float">
            <text:p>-0.02 </text:p>
          </table:table-cell>
          <table:table-cell table:number-columns-repeated="2" table:style-name="ce13" office:value-type="float" office:value="-0.04" calcext:value-type="float">
            <text:p>-0.04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5:54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